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Frans Erensstraat 1, 6191 B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Erensstraat 1, 6191 BR te Beek, het verbouwen/uitbreiden van het woonhuis alsmede het bouwen van een garage (Ingediend 22 april 2020, zaaknummer 2020040228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30.53 328242.01</meta:user-defined>
    <meta:user-defined meta:name="DC.title">Omgevingsvergunning aangevraagd Frans Erensstraat 1, 6191 BR Beek</meta:user-defined>
    <meta:user-defined meta:name="OVERHEID.PostcodeHuisnummer/OVERHEIDop.postcodeHuisnummer">6191BR 1</meta:user-defined>
    <meta:user-defined meta:name="OVERHEIDop.straatnaam">Frans Erensstraat</meta:user-defined>
    <meta:user-defined meta:name="OVERHEIDop.woonplaats">Be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910</meta:user-defined>
    <meta:user-defined meta:name="OVERHEIDop.GmbID/DC.identifier">gmb-2020-107910</meta:user-defined>
    <meta:user-defined meta:name="OVERHEIDop.versieInformatie"/>
  </office:meta>
</office:document-meta>
</file>