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2 te Nijmegen: verwijderen van MS kabel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verwijderen van MS kabels (Rouwenboschweg 2 te Nijmegen)</text:p>
            <text:p text:style-name="common-al">
            <text:span text:style-name="nadrukvet">Activiteiten: </text:span>Grondwerkzaamheden; </text:p>
            <text:p text:style-name="common-al">
            <text:span text:style-name="nadrukvet">Zaaknummer: </text:span>W.Z20.102624.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Geen vergunning nodig</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82F1042-7013-4D66-8E12-A438D60BF037" xlink:type="simple">http://www.nijmegen.nl/vergunningpagina/?guid=882F1042-7013-4D66-8E12-A438D60BF0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0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78.14 428955.89</meta:user-defined>
    <meta:user-defined meta:name="DC.title">Rouwenboschweg 2 te Nijmegen: verwijderen van MS kabels - omgevingsvergunning - Geen vergunning nodig</meta:user-defined>
    <meta:user-defined meta:name="OVERHEID.PostcodeHuisnummer/OVERHEIDop.postcodeHuisnummer">6545AE 2</meta:user-defined>
    <meta:user-defined meta:name="OVERHEIDop.straatnaam">Rouwenboschweg</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908</meta:user-defined>
    <meta:user-defined meta:name="OVERHEIDop.GmbID/DC.identifier">gmb-2020-107908</meta:user-defined>
    <meta:user-defined meta:name="OVERHEIDop.versieInformatie"/>
  </office:meta>
</office:document-meta>
</file>