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34 te Nijmegen: aanvragen opschonen nieuwe locatie voor opslag - kappen van bomen - vegen en borstelen verhar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aanvragen opschonen nieuwe locatie voor opslag - kappen van bomen - vegen en borstelen verharding (Energieweg 34 te Nijmegen)</text:p>
            <text:p text:style-name="common-al">
            <text:span text:style-name="nadrukvet">Activiteiten: </text:span>Kappen; </text:p>
            <text:p text:style-name="common-al">
            <text:span text:style-name="nadrukvet">Zaaknummer: </text:span>W.Z20.102807.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Vergunning verleend</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ABC397-E9BC-4CA4-85D2-A3AA987DA63E" xlink:type="simple">http://www.nijmegen.nl/vergunningpagina/?guid=CEABC397-E9BC-4CA4-85D2-A3AA987DA6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0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62.09 428507.72</meta:user-defined>
    <meta:user-defined meta:name="DC.title">Energieweg 34 te Nijmegen: aanvragen opschonen nieuwe locatie voor opslag - kappen van bomen - vegen en borstelen verharding - omgevingsvergunning - Vergunning verleend</meta:user-defined>
    <meta:user-defined meta:name="OVERHEID.PostcodeHuisnummer/OVERHEIDop.postcodeHuisnummer">6541CX 34</meta:user-defined>
    <meta:user-defined meta:name="OVERHEIDop.straatnaam">Energieweg</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904</meta:user-defined>
    <meta:user-defined meta:name="OVERHEIDop.GmbID/DC.identifier">gmb-2020-107904</meta:user-defined>
    <meta:user-defined meta:name="OVERHEIDop.versieInformatie"/>
  </office:meta>
</office:document-meta>
</file>