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30 te Nijmegen: plaatsen van een dakkapel op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plaatsen van een dakkapel op achterzijde van de woning (Nimrodstraat 30 te Nijmegen)</text:p>
            <text:p text:style-name="common-al">
            <text:span text:style-name="nadrukvet">Activiteiten: </text:span>Bouwen; </text:p>
            <text:p text:style-name="common-al">
            <text:span text:style-name="nadrukvet">Zaaknummer: </text:span>W.Z20.102833.01</text:p>
            <text:p text:style-name="common-al">
            <text:span text:style-name="nadrukvet">Product: </text:span>omgevingsvergunning</text:p>
            <text:p text:style-name="common-al">
            <text:span text:style-name="nadrukvet">Ontvangst: </text:span>30-03-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B81259-7F14-49E7-BAC5-93759A18EE64" xlink:type="simple">http://www.nijmegen.nl/vergunningpagina/?guid=FBB81259-7F14-49E7-BAC5-93759A18EE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1.52 426675.25</meta:user-defined>
    <meta:user-defined meta:name="DC.title">Nimrodstraat 30 te Nijmegen: plaatsen van een dakkapel op achterzijde van de woning - omgevingsvergunning - Vergunning verleend</meta:user-defined>
    <meta:user-defined meta:name="OVERHEID.PostcodeHuisnummer/OVERHEIDop.postcodeHuisnummer">6531LG 30</meta:user-defined>
    <meta:user-defined meta:name="OVERHEIDop.straatnaam">Nimrodstraat</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2</meta:user-defined>
    <meta:user-defined meta:name="OVERHEIDop.GmbID/DC.identifier">gmb-2020-107892</meta:user-defined>
    <meta:user-defined meta:name="OVERHEIDop.versieInformatie"/>
  </office:meta>
</office:document-meta>
</file>