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style:style style:family="table-column" style:parent-style-name="colspec" style:name="id1-3-2-4-5-1-1">
      <style:table-column-properties style:rel-column-width="25*"/>
    </style:style>
    <style:style style:family="table-column" style:parent-style-name="colspec" style:name="id1-3-2-4-5-1-2">
      <style:table-column-properties style:rel-column-width="11*"/>
    </style:style>
    <style:style style:family="table-column" style:parent-style-name="colspec" style:name="id1-3-2-4-5-1-3">
      <style:table-column-properties style:rel-column-width="20*"/>
    </style:style>
    <style:style style:family="table-column" style:parent-style-name="colspec" style:name="id1-3-2-4-5-1-4">
      <style:table-column-properties style:rel-column-width="22*"/>
    </style:style>
    <style:style style:family="table-column" style:parent-style-name="colspec" style:name="id1-3-2-4-5-1-5">
      <style:table-column-properties style:rel-column-width="22*"/>
    </style: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style:style style:family="table-column" style:parent-style-name="colspec" style:name="id1-3-2-5-5-1-1">
      <style:table-column-properties style:rel-column-width="25*"/>
    </style:style>
    <style:style style:family="table-column" style:parent-style-name="colspec" style:name="id1-3-2-5-5-1-2">
      <style:table-column-properties style:rel-column-width="11*"/>
    </style:style>
    <style:style style:family="table-column" style:parent-style-name="colspec" style:name="id1-3-2-5-5-1-3">
      <style:table-column-properties style:rel-column-width="20*"/>
    </style:style>
    <style:style style:family="table-column" style:parent-style-name="colspec" style:name="id1-3-2-5-5-1-4">
      <style:table-column-properties style:rel-column-width="22*"/>
    </style:style>
    <style:style style:family="table-column" style:parent-style-name="colspec" style:name="id1-3-2-5-5-1-5">
      <style:table-column-properties style:rel-column-width="22*"/>
    </style: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4-6">
      <text:list-level-style-bullet text:bullet-char="○" text:level="1">
        <style:list-level-properties text:min-label-width="10mm"/>
      </text:list-level-style-bullet>
    </text:list-style>
    <text:list-style style:name="id1-3-2-6-4-7">
      <text:list-level-style-bullet text:bullet-char="○" text:level="1">
        <style:list-level-properties text:min-label-width="10mm"/>
      </text:list-level-style-bullet>
    </text:list-style>
    <text:list-style style:name="id1-3-2-6-4-8">
      <text:list-level-style-bullet text:bullet-char="○" text:level="1">
        <style:list-level-properties text:min-label-width="10mm"/>
      </text:list-level-style-bullet>
    </text:list-style>
    <style:style style:family="table-column" style:parent-style-name="colspec" style:name="id1-3-2-6-5-1-1">
      <style:table-column-properties style:rel-column-width="25*"/>
    </style:style>
    <style:style style:family="table-column" style:parent-style-name="colspec" style:name="id1-3-2-6-5-1-2">
      <style:table-column-properties style:rel-column-width="11*"/>
    </style:style>
    <style:style style:family="table-column" style:parent-style-name="colspec" style:name="id1-3-2-6-5-1-3">
      <style:table-column-properties style:rel-column-width="20*"/>
    </style:style>
    <style:style style:family="table-column" style:parent-style-name="colspec" style:name="id1-3-2-6-5-1-4">
      <style:table-column-properties style:rel-column-width="22*"/>
    </style:style>
    <style:style style:family="table-column" style:parent-style-name="colspec" style:name="id1-3-2-6-5-1-5">
      <style:table-column-properties style:rel-column-width="22*"/>
    </style: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style:style style:family="table-column" style:parent-style-name="colspec" style:name="id1-3-2-7-5-1-1">
      <style:table-column-properties style:rel-column-width="25*"/>
    </style:style>
    <style:style style:family="table-column" style:parent-style-name="colspec" style:name="id1-3-2-7-5-1-2">
      <style:table-column-properties style:rel-column-width="11*"/>
    </style:style>
    <style:style style:family="table-column" style:parent-style-name="colspec" style:name="id1-3-2-7-5-1-3">
      <style:table-column-properties style:rel-column-width="20*"/>
    </style:style>
    <style:style style:family="table-column" style:parent-style-name="colspec" style:name="id1-3-2-7-5-1-4">
      <style:table-column-properties style:rel-column-width="22*"/>
    </style:style>
    <style:style style:family="table-column" style:parent-style-name="colspec" style:name="id1-3-2-7-5-1-5">
      <style:table-column-properties style:rel-column-width="22*"/>
    </style:style>
    <text:list-style style:name="id1-3-2-8-4">
      <text:list-level-style-bullet text:bullet-char="○" text:level="1">
        <style:list-level-properties text:min-label-width="10mm"/>
      </text:list-level-style-bullet>
    </text:list-style>
    <text:list-style style:name="id1-3-2-8-4-1">
      <text:list-level-style-bullet text:bullet-char="○" text:level="1">
        <style:list-level-properties text:min-label-width="10mm"/>
      </text:list-level-style-bullet>
    </text:list-style>
    <text:list-style style:name="id1-3-2-8-4-2">
      <text:list-level-style-bullet text:bullet-char="○" text:level="1">
        <style:list-level-properties text:min-label-width="10mm"/>
      </text:list-level-style-bullet>
    </text:list-style>
    <style:style style:family="table-column" style:parent-style-name="colspec" style:name="id1-3-2-8-5-1-1">
      <style:table-column-properties style:rel-column-width="25*"/>
    </style:style>
    <style:style style:family="table-column" style:parent-style-name="colspec" style:name="id1-3-2-8-5-1-2">
      <style:table-column-properties style:rel-column-width="11*"/>
    </style:style>
    <style:style style:family="table-column" style:parent-style-name="colspec" style:name="id1-3-2-8-5-1-3">
      <style:table-column-properties style:rel-column-width="20*"/>
    </style:style>
    <style:style style:family="table-column" style:parent-style-name="colspec" style:name="id1-3-2-8-5-1-4">
      <style:table-column-properties style:rel-column-width="22*"/>
    </style:style>
    <style:style style:family="table-column" style:parent-style-name="colspec" style:name="id1-3-2-8-5-1-5">
      <style:table-column-properties style:rel-column-width="22*"/>
    </style:style>
    <text:list-style style:name="id1-3-2-9-4">
      <text:list-level-style-bullet text:bullet-char="○" text:level="1">
        <style:list-level-properties text:min-label-width="10mm"/>
      </text:list-level-style-bullet>
    </text:list-style>
    <text:list-style style:name="id1-3-2-9-4-1">
      <text:list-level-style-bullet text:bullet-char="○" text:level="1">
        <style:list-level-properties text:min-label-width="10mm"/>
      </text:list-level-style-bullet>
    </text:list-style>
    <text:list-style style:name="id1-3-2-9-4-2">
      <text:list-level-style-bullet text:bullet-char="○" text:level="1">
        <style:list-level-properties text:min-label-width="10mm"/>
      </text:list-level-style-bullet>
    </text:list-style>
    <text:list-style style:name="id1-3-2-9-4-3">
      <text:list-level-style-bullet text:bullet-char="○" text:level="1">
        <style:list-level-properties text:min-label-width="10mm"/>
      </text:list-level-style-bullet>
    </text:list-style>
    <text:list-style style:name="id1-3-2-9-4-4">
      <text:list-level-style-bullet text:bullet-char="○" text:level="1">
        <style:list-level-properties text:min-label-width="10mm"/>
      </text:list-level-style-bullet>
    </text:list-style>
    <text:list-style style:name="id1-3-2-9-4-5">
      <text:list-level-style-bullet text:bullet-char="○" text:level="1">
        <style:list-level-properties text:min-label-width="10mm"/>
      </text:list-level-style-bullet>
    </text:list-style>
    <text:list-style style:name="id1-3-2-9-4-6">
      <text:list-level-style-bullet text:bullet-char="○" text:level="1">
        <style:list-level-properties text:min-label-width="10mm"/>
      </text:list-level-style-bullet>
    </text:list-style>
    <style:style style:family="table-column" style:parent-style-name="colspec" style:name="id1-3-2-9-5-1-1">
      <style:table-column-properties style:rel-column-width="25*"/>
    </style:style>
    <style:style style:family="table-column" style:parent-style-name="colspec" style:name="id1-3-2-9-5-1-2">
      <style:table-column-properties style:rel-column-width="11*"/>
    </style:style>
    <style:style style:family="table-column" style:parent-style-name="colspec" style:name="id1-3-2-9-5-1-3">
      <style:table-column-properties style:rel-column-width="20*"/>
    </style:style>
    <style:style style:family="table-column" style:parent-style-name="colspec" style:name="id1-3-2-9-5-1-4">
      <style:table-column-properties style:rel-column-width="22*"/>
    </style:style>
    <style:style style:family="table-column" style:parent-style-name="colspec" style:name="id1-3-2-9-5-1-5">
      <style:table-column-properties style:rel-column-width="22*"/>
    </style:style>
    <text:list-style style:name="id1-3-2-10-4">
      <text:list-level-style-bullet text:bullet-char="○" text:level="1">
        <style:list-level-properties text:min-label-width="10mm"/>
      </text:list-level-style-bullet>
    </text:list-style>
    <text:list-style style:name="id1-3-2-10-4-1">
      <text:list-level-style-bullet text:bullet-char="○" text:level="1">
        <style:list-level-properties text:min-label-width="10mm"/>
      </text:list-level-style-bullet>
    </text:list-style>
    <text:list-style style:name="id1-3-2-10-4-2">
      <text:list-level-style-bullet text:bullet-char="○" text:level="1">
        <style:list-level-properties text:min-label-width="10mm"/>
      </text:list-level-style-bullet>
    </text:list-style>
    <text:list-style style:name="id1-3-2-10-4-3">
      <text:list-level-style-bullet text:bullet-char="○" text:level="1">
        <style:list-level-properties text:min-label-width="10mm"/>
      </text:list-level-style-bullet>
    </text:list-style>
    <text:list-style style:name="id1-3-2-10-4-4">
      <text:list-level-style-bullet text:bullet-char="○" text:level="1">
        <style:list-level-properties text:min-label-width="10mm"/>
      </text:list-level-style-bullet>
    </text:list-style>
    <style:style style:family="table-column" style:parent-style-name="colspec" style:name="id1-3-2-10-5-1-1">
      <style:table-column-properties style:rel-column-width="25*"/>
    </style:style>
    <style:style style:family="table-column" style:parent-style-name="colspec" style:name="id1-3-2-10-5-1-2">
      <style:table-column-properties style:rel-column-width="11*"/>
    </style:style>
    <style:style style:family="table-column" style:parent-style-name="colspec" style:name="id1-3-2-10-5-1-3">
      <style:table-column-properties style:rel-column-width="20*"/>
    </style:style>
    <style:style style:family="table-column" style:parent-style-name="colspec" style:name="id1-3-2-10-5-1-4">
      <style:table-column-properties style:rel-column-width="22*"/>
    </style:style>
    <style:style style:family="table-column" style:parent-style-name="colspec" style:name="id1-3-2-10-5-1-5">
      <style:table-column-properties style:rel-column-width="22*"/>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4-19">
      <text:list-level-style-bullet text:bullet-char="○" text:level="1">
        <style:list-level-properties text:min-label-width="10mm"/>
      </text:list-level-style-bullet>
    </text:list-style>
    <text:list-style style:name="id1-3-2-11-4-20">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11-4-25">
      <text:list-level-style-bullet text:bullet-char="○" text:level="1">
        <style:list-level-properties text:min-label-width="10mm"/>
      </text:list-level-style-bullet>
    </text:list-style>
    <text:list-style style:name="id1-3-2-11-4-26">
      <text:list-level-style-bullet text:bullet-char="○" text:level="1">
        <style:list-level-properties text:min-label-width="10mm"/>
      </text:list-level-style-bullet>
    </text:list-style>
    <style:style style:family="table-column" style:parent-style-name="colspec" style:name="id1-3-2-11-5-1-1">
      <style:table-column-properties style:rel-column-width="25*"/>
    </style:style>
    <style:style style:family="table-column" style:parent-style-name="colspec" style:name="id1-3-2-11-5-1-2">
      <style:table-column-properties style:rel-column-width="11*"/>
    </style:style>
    <style:style style:family="table-column" style:parent-style-name="colspec" style:name="id1-3-2-11-5-1-3">
      <style:table-column-properties style:rel-column-width="20*"/>
    </style:style>
    <style:style style:family="table-column" style:parent-style-name="colspec" style:name="id1-3-2-11-5-1-4">
      <style:table-column-properties style:rel-column-width="22*"/>
    </style:style>
    <style:style style:family="table-column" style:parent-style-name="colspec" style:name="id1-3-2-11-5-1-5">
      <style:table-column-properties style:rel-column-width="22*"/>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style:style style:family="table-column" style:parent-style-name="colspec" style:name="id1-3-2-12-5-1-1">
      <style:table-column-properties style:rel-column-width="25*"/>
    </style:style>
    <style:style style:family="table-column" style:parent-style-name="colspec" style:name="id1-3-2-12-5-1-2">
      <style:table-column-properties style:rel-column-width="11*"/>
    </style:style>
    <style:style style:family="table-column" style:parent-style-name="colspec" style:name="id1-3-2-12-5-1-3">
      <style:table-column-properties style:rel-column-width="20*"/>
    </style:style>
    <style:style style:family="table-column" style:parent-style-name="colspec" style:name="id1-3-2-12-5-1-4">
      <style:table-column-properties style:rel-column-width="22*"/>
    </style:style>
    <style:style style:family="table-column" style:parent-style-name="colspec" style:name="id1-3-2-12-5-1-5">
      <style:table-column-properties style:rel-column-width="22*"/>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style:style style:family="table-column" style:parent-style-name="colspec" style:name="id1-3-2-13-5-1-1">
      <style:table-column-properties style:rel-column-width="25*"/>
    </style:style>
    <style:style style:family="table-column" style:parent-style-name="colspec" style:name="id1-3-2-13-5-1-2">
      <style:table-column-properties style:rel-column-width="11*"/>
    </style:style>
    <style:style style:family="table-column" style:parent-style-name="colspec" style:name="id1-3-2-13-5-1-3">
      <style:table-column-properties style:rel-column-width="20*"/>
    </style:style>
    <style:style style:family="table-column" style:parent-style-name="colspec" style:name="id1-3-2-13-5-1-4">
      <style:table-column-properties style:rel-column-width="22*"/>
    </style:style>
    <style:style style:family="table-column" style:parent-style-name="colspec" style:name="id1-3-2-13-5-1-5">
      <style:table-column-properties style:rel-column-width="22*"/>
    </style:style>
    <text:list-style style:name="id1-3-2-14-4">
      <text:list-level-style-bullet text:bullet-char="○" text:level="1">
        <style:list-level-properties text:min-label-width="10mm"/>
      </text:list-level-style-bullet>
    </text:list-style>
    <text:list-style style:name="id1-3-2-14-4-1">
      <text:list-level-style-bullet text:bullet-char="○" text:level="1">
        <style:list-level-properties text:min-label-width="10mm"/>
      </text:list-level-style-bullet>
    </text:list-style>
    <text:list-style style:name="id1-3-2-14-4-2">
      <text:list-level-style-bullet text:bullet-char="○" text:level="1">
        <style:list-level-properties text:min-label-width="10mm"/>
      </text:list-level-style-bullet>
    </text:list-style>
    <text:list-style style:name="id1-3-2-14-4-3">
      <text:list-level-style-bullet text:bullet-char="○" text:level="1">
        <style:list-level-properties text:min-label-width="10mm"/>
      </text:list-level-style-bullet>
    </text:list-style>
    <text:list-style style:name="id1-3-2-14-4-4">
      <text:list-level-style-bullet text:bullet-char="○" text:level="1">
        <style:list-level-properties text:min-label-width="10mm"/>
      </text:list-level-style-bullet>
    </text:list-style>
    <text:list-style style:name="id1-3-2-14-4-5">
      <text:list-level-style-bullet text:bullet-char="○" text:level="1">
        <style:list-level-properties text:min-label-width="10mm"/>
      </text:list-level-style-bullet>
    </text:list-style>
    <text:list-style style:name="id1-3-2-14-4-6">
      <text:list-level-style-bullet text:bullet-char="○" text:level="1">
        <style:list-level-properties text:min-label-width="10mm"/>
      </text:list-level-style-bullet>
    </text:list-style>
    <text:list-style style:name="id1-3-2-14-4-7">
      <text:list-level-style-bullet text:bullet-char="○" text:level="1">
        <style:list-level-properties text:min-label-width="10mm"/>
      </text:list-level-style-bullet>
    </text:list-style>
    <text:list-style style:name="id1-3-2-14-4-8">
      <text:list-level-style-bullet text:bullet-char="○" text:level="1">
        <style:list-level-properties text:min-label-width="10mm"/>
      </text:list-level-style-bullet>
    </text:list-style>
    <text:list-style style:name="id1-3-2-14-4-9">
      <text:list-level-style-bullet text:bullet-char="○" text:level="1">
        <style:list-level-properties text:min-label-width="10mm"/>
      </text:list-level-style-bullet>
    </text:list-style>
    <text:list-style style:name="id1-3-2-14-4-10">
      <text:list-level-style-bullet text:bullet-char="○" text:level="1">
        <style:list-level-properties text:min-label-width="10mm"/>
      </text:list-level-style-bullet>
    </text:list-style>
    <text:list-style style:name="id1-3-2-14-4-11">
      <text:list-level-style-bullet text:bullet-char="○" text:level="1">
        <style:list-level-properties text:min-label-width="10mm"/>
      </text:list-level-style-bullet>
    </text:list-style>
    <text:list-style style:name="id1-3-2-14-4-12">
      <text:list-level-style-bullet text:bullet-char="○" text:level="1">
        <style:list-level-properties text:min-label-width="10mm"/>
      </text:list-level-style-bullet>
    </text:list-style>
    <text:list-style style:name="id1-3-2-14-4-13">
      <text:list-level-style-bullet text:bullet-char="○" text:level="1">
        <style:list-level-properties text:min-label-width="10mm"/>
      </text:list-level-style-bullet>
    </text:list-style>
    <text:list-style style:name="id1-3-2-14-4-14">
      <text:list-level-style-bullet text:bullet-char="○" text:level="1">
        <style:list-level-properties text:min-label-width="10mm"/>
      </text:list-level-style-bullet>
    </text:list-style>
    <text:list-style style:name="id1-3-2-14-4-15">
      <text:list-level-style-bullet text:bullet-char="○" text:level="1">
        <style:list-level-properties text:min-label-width="10mm"/>
      </text:list-level-style-bullet>
    </text:list-style>
    <style:style style:family="table-column" style:parent-style-name="colspec" style:name="id1-3-2-14-5-1-1">
      <style:table-column-properties style:rel-column-width="25*"/>
    </style:style>
    <style:style style:family="table-column" style:parent-style-name="colspec" style:name="id1-3-2-14-5-1-2">
      <style:table-column-properties style:rel-column-width="11*"/>
    </style:style>
    <style:style style:family="table-column" style:parent-style-name="colspec" style:name="id1-3-2-14-5-1-3">
      <style:table-column-properties style:rel-column-width="20*"/>
    </style:style>
    <style:style style:family="table-column" style:parent-style-name="colspec" style:name="id1-3-2-14-5-1-4">
      <style:table-column-properties style:rel-column-width="22*"/>
    </style:style>
    <style:style style:family="table-column" style:parent-style-name="colspec" style:name="id1-3-2-14-5-1-5">
      <style:table-column-properties style:rel-column-width="22*"/>
    </style:style>
    <text:list-style style:name="id1-3-2-15-4">
      <text:list-level-style-bullet text:bullet-char="○" text:level="1">
        <style:list-level-properties text:min-label-width="10mm"/>
      </text:list-level-style-bullet>
    </text:list-style>
    <text:list-style style:name="id1-3-2-15-4-1">
      <text:list-level-style-bullet text:bullet-char="○" text:level="1">
        <style:list-level-properties text:min-label-width="10mm"/>
      </text:list-level-style-bullet>
    </text:list-style>
    <text:list-style style:name="id1-3-2-15-4-2">
      <text:list-level-style-bullet text:bullet-char="○" text:level="1">
        <style:list-level-properties text:min-label-width="10mm"/>
      </text:list-level-style-bullet>
    </text:list-style>
    <text:list-style style:name="id1-3-2-15-4-3">
      <text:list-level-style-bullet text:bullet-char="○" text:level="1">
        <style:list-level-properties text:min-label-width="10mm"/>
      </text:list-level-style-bullet>
    </text:list-style>
    <text:list-style style:name="id1-3-2-15-4-4">
      <text:list-level-style-bullet text:bullet-char="○" text:level="1">
        <style:list-level-properties text:min-label-width="10mm"/>
      </text:list-level-style-bullet>
    </text:list-style>
    <text:list-style style:name="id1-3-2-15-4-5">
      <text:list-level-style-bullet text:bullet-char="○" text:level="1">
        <style:list-level-properties text:min-label-width="10mm"/>
      </text:list-level-style-bullet>
    </text:list-style>
    <text:list-style style:name="id1-3-2-15-4-6">
      <text:list-level-style-bullet text:bullet-char="○" text:level="1">
        <style:list-level-properties text:min-label-width="10mm"/>
      </text:list-level-style-bullet>
    </text:list-style>
    <text:list-style style:name="id1-3-2-15-4-7">
      <text:list-level-style-bullet text:bullet-char="○" text:level="1">
        <style:list-level-properties text:min-label-width="10mm"/>
      </text:list-level-style-bullet>
    </text:list-style>
    <text:list-style style:name="id1-3-2-15-4-8">
      <text:list-level-style-bullet text:bullet-char="○" text:level="1">
        <style:list-level-properties text:min-label-width="10mm"/>
      </text:list-level-style-bullet>
    </text:list-style>
    <text:list-style style:name="id1-3-2-15-4-9">
      <text:list-level-style-bullet text:bullet-char="○" text:level="1">
        <style:list-level-properties text:min-label-width="10mm"/>
      </text:list-level-style-bullet>
    </text:list-style>
    <text:list-style style:name="id1-3-2-15-4-10">
      <text:list-level-style-bullet text:bullet-char="○" text:level="1">
        <style:list-level-properties text:min-label-width="10mm"/>
      </text:list-level-style-bullet>
    </text:list-style>
    <text:list-style style:name="id1-3-2-15-4-11">
      <text:list-level-style-bullet text:bullet-char="○" text:level="1">
        <style:list-level-properties text:min-label-width="10mm"/>
      </text:list-level-style-bullet>
    </text:list-style>
    <text:list-style style:name="id1-3-2-15-4-12">
      <text:list-level-style-bullet text:bullet-char="○" text:level="1">
        <style:list-level-properties text:min-label-width="10mm"/>
      </text:list-level-style-bullet>
    </text:list-style>
    <text:list-style style:name="id1-3-2-15-4-13">
      <text:list-level-style-bullet text:bullet-char="○" text:level="1">
        <style:list-level-properties text:min-label-width="10mm"/>
      </text:list-level-style-bullet>
    </text:list-style>
    <text:list-style style:name="id1-3-2-15-4-14">
      <text:list-level-style-bullet text:bullet-char="○" text:level="1">
        <style:list-level-properties text:min-label-width="10mm"/>
      </text:list-level-style-bullet>
    </text:list-style>
    <text:list-style style:name="id1-3-2-15-4-15">
      <text:list-level-style-bullet text:bullet-char="○" text:level="1">
        <style:list-level-properties text:min-label-width="10mm"/>
      </text:list-level-style-bullet>
    </text:list-style>
    <text:list-style style:name="id1-3-2-15-4-16">
      <text:list-level-style-bullet text:bullet-char="○" text:level="1">
        <style:list-level-properties text:min-label-width="10mm"/>
      </text:list-level-style-bullet>
    </text:list-style>
    <text:list-style style:name="id1-3-2-15-4-17">
      <text:list-level-style-bullet text:bullet-char="○" text:level="1">
        <style:list-level-properties text:min-label-width="10mm"/>
      </text:list-level-style-bullet>
    </text:list-style>
    <text:list-style style:name="id1-3-2-15-4-18">
      <text:list-level-style-bullet text:bullet-char="○" text:level="1">
        <style:list-level-properties text:min-label-width="10mm"/>
      </text:list-level-style-bullet>
    </text:list-style>
    <text:list-style style:name="id1-3-2-15-4-19">
      <text:list-level-style-bullet text:bullet-char="○" text:level="1">
        <style:list-level-properties text:min-label-width="10mm"/>
      </text:list-level-style-bullet>
    </text:list-style>
    <text:list-style style:name="id1-3-2-15-4-20">
      <text:list-level-style-bullet text:bullet-char="○" text:level="1">
        <style:list-level-properties text:min-label-width="10mm"/>
      </text:list-level-style-bullet>
    </text:list-style>
    <text:list-style style:name="id1-3-2-15-4-21">
      <text:list-level-style-bullet text:bullet-char="○" text:level="1">
        <style:list-level-properties text:min-label-width="10mm"/>
      </text:list-level-style-bullet>
    </text:list-style>
    <text:list-style style:name="id1-3-2-15-4-22">
      <text:list-level-style-bullet text:bullet-char="○" text:level="1">
        <style:list-level-properties text:min-label-width="10mm"/>
      </text:list-level-style-bullet>
    </text:list-style>
    <text:list-style style:name="id1-3-2-15-4-23">
      <text:list-level-style-bullet text:bullet-char="○" text:level="1">
        <style:list-level-properties text:min-label-width="10mm"/>
      </text:list-level-style-bullet>
    </text:list-style>
    <text:list-style style:name="id1-3-2-15-4-24">
      <text:list-level-style-bullet text:bullet-char="○" text:level="1">
        <style:list-level-properties text:min-label-width="10mm"/>
      </text:list-level-style-bullet>
    </text:list-style>
    <text:list-style style:name="id1-3-2-15-4-25">
      <text:list-level-style-bullet text:bullet-char="○" text:level="1">
        <style:list-level-properties text:min-label-width="10mm"/>
      </text:list-level-style-bullet>
    </text:list-style>
    <text:list-style style:name="id1-3-2-15-4-26">
      <text:list-level-style-bullet text:bullet-char="○" text:level="1">
        <style:list-level-properties text:min-label-width="10mm"/>
      </text:list-level-style-bullet>
    </text:list-style>
    <text:list-style style:name="id1-3-2-15-4-27">
      <text:list-level-style-bullet text:bullet-char="○" text:level="1">
        <style:list-level-properties text:min-label-width="10mm"/>
      </text:list-level-style-bullet>
    </text:list-style>
    <text:list-style style:name="id1-3-2-15-4-28">
      <text:list-level-style-bullet text:bullet-char="○" text:level="1">
        <style:list-level-properties text:min-label-width="10mm"/>
      </text:list-level-style-bullet>
    </text:list-style>
    <text:list-style style:name="id1-3-2-15-4-29">
      <text:list-level-style-bullet text:bullet-char="○" text:level="1">
        <style:list-level-properties text:min-label-width="10mm"/>
      </text:list-level-style-bullet>
    </text:list-style>
    <text:list-style style:name="id1-3-2-15-4-30">
      <text:list-level-style-bullet text:bullet-char="○" text:level="1">
        <style:list-level-properties text:min-label-width="10mm"/>
      </text:list-level-style-bullet>
    </text:list-style>
    <text:list-style style:name="id1-3-2-15-4-31">
      <text:list-level-style-bullet text:bullet-char="○" text:level="1">
        <style:list-level-properties text:min-label-width="10mm"/>
      </text:list-level-style-bullet>
    </text:list-style>
    <text:list-style style:name="id1-3-2-15-4-32">
      <text:list-level-style-bullet text:bullet-char="○" text:level="1">
        <style:list-level-properties text:min-label-width="10mm"/>
      </text:list-level-style-bullet>
    </text:list-style>
    <text:list-style style:name="id1-3-2-15-4-33">
      <text:list-level-style-bullet text:bullet-char="○" text:level="1">
        <style:list-level-properties text:min-label-width="10mm"/>
      </text:list-level-style-bullet>
    </text:list-style>
    <style:style style:family="table-column" style:parent-style-name="colspec" style:name="id1-3-2-15-5-1-1">
      <style:table-column-properties style:rel-column-width="25*"/>
    </style:style>
    <style:style style:family="table-column" style:parent-style-name="colspec" style:name="id1-3-2-15-5-1-2">
      <style:table-column-properties style:rel-column-width="11*"/>
    </style:style>
    <style:style style:family="table-column" style:parent-style-name="colspec" style:name="id1-3-2-15-5-1-3">
      <style:table-column-properties style:rel-column-width="20*"/>
    </style:style>
    <style:style style:family="table-column" style:parent-style-name="colspec" style:name="id1-3-2-15-5-1-4">
      <style:table-column-properties style:rel-column-width="22*"/>
    </style:style>
    <style:style style:family="table-column" style:parent-style-name="colspec" style:name="id1-3-2-15-5-1-5">
      <style:table-column-properties style:rel-column-width="22*"/>
    </style:style>
    <text:list-style style:name="id1-3-2-16-4">
      <text:list-level-style-bullet text:bullet-char="○" text:level="1">
        <style:list-level-properties text:min-label-width="10mm"/>
      </text:list-level-style-bullet>
    </text:list-style>
    <text:list-style style:name="id1-3-2-16-4-1">
      <text:list-level-style-bullet text:bullet-char="○" text:level="1">
        <style:list-level-properties text:min-label-width="10mm"/>
      </text:list-level-style-bullet>
    </text:list-style>
    <text:list-style style:name="id1-3-2-16-4-2">
      <text:list-level-style-bullet text:bullet-char="○" text:level="1">
        <style:list-level-properties text:min-label-width="10mm"/>
      </text:list-level-style-bullet>
    </text:list-style>
    <text:list-style style:name="id1-3-2-16-4-3">
      <text:list-level-style-bullet text:bullet-char="○" text:level="1">
        <style:list-level-properties text:min-label-width="10mm"/>
      </text:list-level-style-bullet>
    </text:list-style>
    <text:list-style style:name="id1-3-2-16-4-4">
      <text:list-level-style-bullet text:bullet-char="○" text:level="1">
        <style:list-level-properties text:min-label-width="10mm"/>
      </text:list-level-style-bullet>
    </text:list-style>
    <text:list-style style:name="id1-3-2-16-4-5">
      <text:list-level-style-bullet text:bullet-char="○" text:level="1">
        <style:list-level-properties text:min-label-width="10mm"/>
      </text:list-level-style-bullet>
    </text:list-style>
    <text:list-style style:name="id1-3-2-16-4-6">
      <text:list-level-style-bullet text:bullet-char="○" text:level="1">
        <style:list-level-properties text:min-label-width="10mm"/>
      </text:list-level-style-bullet>
    </text:list-style>
    <text:list-style style:name="id1-3-2-16-4-7">
      <text:list-level-style-bullet text:bullet-char="○" text:level="1">
        <style:list-level-properties text:min-label-width="10mm"/>
      </text:list-level-style-bullet>
    </text:list-style>
    <text:list-style style:name="id1-3-2-16-4-8">
      <text:list-level-style-bullet text:bullet-char="○" text:level="1">
        <style:list-level-properties text:min-label-width="10mm"/>
      </text:list-level-style-bullet>
    </text:list-style>
    <text:list-style style:name="id1-3-2-16-4-9">
      <text:list-level-style-bullet text:bullet-char="○" text:level="1">
        <style:list-level-properties text:min-label-width="10mm"/>
      </text:list-level-style-bullet>
    </text:list-style>
    <text:list-style style:name="id1-3-2-16-4-10">
      <text:list-level-style-bullet text:bullet-char="○" text:level="1">
        <style:list-level-properties text:min-label-width="10mm"/>
      </text:list-level-style-bullet>
    </text:list-style>
    <text:list-style style:name="id1-3-2-16-4-11">
      <text:list-level-style-bullet text:bullet-char="○" text:level="1">
        <style:list-level-properties text:min-label-width="10mm"/>
      </text:list-level-style-bullet>
    </text:list-style>
    <text:list-style style:name="id1-3-2-16-4-12">
      <text:list-level-style-bullet text:bullet-char="○" text:level="1">
        <style:list-level-properties text:min-label-width="10mm"/>
      </text:list-level-style-bullet>
    </text:list-style>
    <text:list-style style:name="id1-3-2-16-4-13">
      <text:list-level-style-bullet text:bullet-char="○" text:level="1">
        <style:list-level-properties text:min-label-width="10mm"/>
      </text:list-level-style-bullet>
    </text:list-style>
    <text:list-style style:name="id1-3-2-16-4-14">
      <text:list-level-style-bullet text:bullet-char="○" text:level="1">
        <style:list-level-properties text:min-label-width="10mm"/>
      </text:list-level-style-bullet>
    </text:list-style>
    <style:style style:family="table-column" style:parent-style-name="colspec" style:name="id1-3-2-16-5-1-1">
      <style:table-column-properties style:rel-column-width="25*"/>
    </style:style>
    <style:style style:family="table-column" style:parent-style-name="colspec" style:name="id1-3-2-16-5-1-2">
      <style:table-column-properties style:rel-column-width="11*"/>
    </style:style>
    <style:style style:family="table-column" style:parent-style-name="colspec" style:name="id1-3-2-16-5-1-3">
      <style:table-column-properties style:rel-column-width="20*"/>
    </style:style>
    <style:style style:family="table-column" style:parent-style-name="colspec" style:name="id1-3-2-16-5-1-4">
      <style:table-column-properties style:rel-column-width="22*"/>
    </style:style>
    <style:style style:family="table-column" style:parent-style-name="colspec" style:name="id1-3-2-16-5-1-5">
      <style:table-column-properties style:rel-column-width="22*"/>
    </style:style>
    <style:style style:family="table-column" style:parent-style-name="colspec" style:name="id1-3-2-16-5-1-6">
      <style:table-column-properties style:rel-column-width="0*"/>
    </style:style>
  </office:automatic-styles>
  <office:body>
    <office:text>
      <text:p text:style-name="new_page_staatscourant"/>
      <text:p text:style-name="single-kop-titel">Mandaatregeling Gemeente Doesburg 2020</text:p>
      <text:section text:name="regeling_id1-3-2" text:style-name="regeling">
        <text:section text:name="aanhef_id1-3-2-1" text:style-name="aanhef">
          <text:section text:name="preambule_id1-3-2-1-1" text:style-name="preambule">
            <text:p text:style-name="al">Burgemeester en wethouders, de burgemeester en de heffingsambtenaar;</text:p>
            <text:p text:style-name="al"/>
            <text:p text:style-name="al">ieder voor zover het zijn bevoegdheden betreft;</text:p>
            <text:p text:style-name="al"/>
            <text:p text:style-name="al">gelet op de Gemeentewet en Titel 10.1, Afdeling 10.1.1 van de Algemene wet bestuursrecht;</text:p>
          </text:section>
          <text:section text:name="afkondiging_id1-3-2-1-2" text:style-name="afkondiging">
            <text:p text:style-name="afkondiging_top"/>
            <text:p text:style-name="al">
            <text:span text:style-name="nadrukvet">besluiten</text:span> vast te stellen de,</text:p>
            <text:p text:style-name="al"/>
            <text:p text:style-name="al">
            <text:span text:style-name="nadrukvet">MANDAATREGELING GEMEENTE DOESBURG 2020:</text:span>
          </text:p>
            <text:p text:style-name="al"/>
          </text:section>
        </text:section>
        <text:section text:name="regeling-tekst_id1-3-2-2" text:style-name="regeling-tekst">
          <text:section text:name="hoofdstuk_id1-3-2-2-1" text:style-name="hoofdstuk">
            <text:p text:style-name="hoofdstuk_kop">Algemene bepalingen</text:p>
            <text:section text:name="artikel_id1-3-2-2-1-2" text:style-name="artikel">
              <text:p text:style-name="artikel_kop_titel"><text:span text:style-name="artikel_kop_label">Artikel</text:span> <text:span text:style-name="artikel_kop_nr">1:</text:span> begripsomschrijving</text:p>
              <text:p text:style-name="al">In deze mandaatregeling wordt verstaan onder:</text:p>
              <text:list text:style-name="id1-3-2-2-1-2-3">
                <text:list-item text:style-override="id1-3-2-2-1-2-3-1">
                  <text:number>a.</text:number>
                  <text:p text:style-name="al">mandaat: de bevoegdheid om in naam en onder verantwoordelijkheid van een bestuursorgaan een besluit te nemen.</text:p>
                </text:list-item>
                <text:list-item text:style-override="id1-3-2-2-1-2-3-2">
                  <text:number>b.</text:number>
                  <text:p text:style-name="al">mandaatgever: het bestuursorgaan dat mandaat, machtiging of volmacht heeft verleend.</text:p>
                </text:list-item>
                <text:list-item text:style-override="id1-3-2-2-1-2-3-3">
                  <text:number>c.</text:number>
                  <text:p text:style-name="al">gemandateerde: degene aan wie (onder)mandaat, machtiging of volmacht is verleend.</text:p>
                </text:list-item>
                <text:list-item text:style-override="id1-3-2-2-1-2-3-4">
                  <text:number>d.</text:number>
                  <text:p text:style-name="al">volmacht: de bevoegdheid om in naam en onder verantwoordelijkheid van een bestuursorgaan privaatrechtelijke rechtshandelingen te verrichten.</text:p>
                </text:list-item>
                <text:list-item text:style-override="id1-3-2-2-1-2-3-5">
                  <text:number>e.</text:number>
                  <text:p text:style-name="al">machtiging: de bevoegdheid om in naam en onder verantwoordelijkheid van een bestuursorgaan andere handelingen te verrichten die noch besluiten noch privaatrechtelijke rechtshandelingen zijn.</text:p>
                </text:list-item>
                <text:list-item text:style-override="id1-3-2-2-1-2-3-6">
                  <text:number>f.</text:number>
                  <text:p text:style-name="al">het bestuursorgaan: B&amp;W van de gemeente Doesburg, de burgemeester van de gemeente Doesburg of de heffingsambtenaar van de gemeente Doesburg in de zin van artikel 231 onder b Gemeentewet.</text:p>
                </text:list-item>
                <text:list-item text:style-override="id1-3-2-2-1-2-3-7">
                  <text:number>g.</text:number>
                  <text:p text:style-name="al">besluit: een beslissing als bedoeld in artikel 1:3, eerste lid van de Algemene wet bestuursrecht (Awb);</text:p>
                </text:list-item>
                <text:list-item text:style-override="id1-3-2-2-1-2-3-8">
                  <text:number>h.</text:number>
                  <text:p text:style-name="al">mandaatregister: het register dat een overzicht van de verleende mandaten bevat.</text:p>
                </text:list-item>
                <text:list-item text:style-override="id1-3-2-2-1-2-3-9">
                  <text:number>i.</text:number>
                  <text:p text:style-name="al">budgethoudersregeling: de vigerende algemene budgethoudersregeling gemeente Doesburg.</text:p>
                </text:list-item>
              </text:list>
            </text:section>
            <text:section text:name="artikel_id1-3-2-2-1-3" text:style-name="artikel">
              <text:p text:style-name="artikel_kop_titel"><text:span text:style-name="artikel_kop_label">Artikel</text:span> <text:span text:style-name="artikel_kop_nr">2:</text:span> mandaatregister</text:p>
              <text:p text:style-name="al">Deze mandaatregeling is van toepassing op het mandaatregister.</text:p>
            </text:section>
            <text:section text:name="artikel_id1-3-2-2-1-4" text:style-name="artikel">
              <text:p text:style-name="artikel_kop_titel"><text:span text:style-name="artikel_kop_label">Artikel</text:span> <text:span text:style-name="artikel_kop_nr">3:</text:span> volmacht en machtiging</text:p>
              <text:p text:style-name="al">Het mandaatregister bevat ook door het bestuursorgaan verleende volmachten en machtigingen aan personen die al dan niet werkzaam zijn onder verantwoordelijkheid van het bestuursorgaan. Op volmacht en machtiging zijn de artikelen van deze mandaatregeling van overeenkomstige toepassing.</text:p>
            </text:section>
            <text:section text:name="artikel_id1-3-2-2-1-5" text:style-name="artikel">
              <text:p text:style-name="artikel_kop_titel"><text:span text:style-name="artikel_kop_label">Artikel</text:span> <text:span text:style-name="artikel_kop_nr">4:</text:span> reikwijdte van het mandaat</text:p>
              <text:list text:style-name="id1-3-2-2-1-5-2">
                <text:list-item text:style-override="id1-3-2-2-1-5-2">
                  <text:number>1.</text:number>
                  <text:p text:style-name="al">De gemandateerde is bevoegd tot:</text:p>
                  <text:list text:style-name="id1-3-2-2-1-5-2-3">
                    <text:list-item text:style-override="id1-3-2-2-1-5-2-3-1">
                      <text:number>a.</text:number>
                      <text:p text:style-name="al">het verrichten van alle benodigde voorbereidingshandelingen;</text:p>
                    </text:list-item>
                    <text:list-item text:style-override="id1-3-2-2-1-5-2-3-2">
                      <text:number>b.</text:number>
                      <text:p text:style-name="al">het voeren van correspondentie;</text:p>
                    </text:list-item>
                    <text:list-item text:style-override="id1-3-2-2-1-5-2-3-3">
                      <text:number>c.</text:number>
                      <text:p text:style-name="al">het verstrekken van informatie;</text:p>
                    </text:list-item>
                    <text:list-item text:style-override="id1-3-2-2-1-5-2-3-4">
                      <text:number>d.</text:number>
                      <text:p text:style-name="al">het ondertekenen van de betreffende besluiten;</text:p>
                    </text:list-item>
                    <text:list-item text:style-override="id1-3-2-2-1-5-2-3-5">
                      <text:number>e.</text:number>
                      <text:p text:style-name="al">het bekendmaken van het besluit;</text:p>
                    </text:list-item>
                    <text:list-item text:style-override="id1-3-2-2-1-5-2-3-6">
                      <text:number>f.</text:number>
                      <text:p text:style-name="al">het verdagen dan wel verlengen van de beslistermijn van het te nemen besluit;</text:p>
                    </text:list-item>
                    <text:list-item text:style-override="id1-3-2-2-1-5-2-3-7">
                      <text:number>g.</text:number>
                      <text:p text:style-name="al">overige direct met de gemandateerde bevoegdheid samenhangende handelingen, niet zijnde besluiten.</text:p>
                    </text:list-item>
                  </text:list>
                </text:list-item>
                <text:list-item text:style-override="id1-3-2-2-1-5-3">
                  <text:number>2.</text:number>
                  <text:p text:style-name="al">Bij de uitoefening van het mandaat neemt de gemandateerde de bijzondere voorwaarden die per mandaat staan opgenomen in het mandaatregister in acht en volgt de gemandateerde de door het bestuursorgaan, de gemeentesecretaris dan wel diens teamleider of manager verstrekte aanwijzingen en instructies op.</text:p>
                </text:list-item>
                <text:list-item text:style-override="id1-3-2-2-1-5-4">
                  <text:number>3.</text:number>
                  <text:p text:style-name="al">De gemandateerde is niet gerechtigd het mandaat uit te oefenen wanneer hij tevens belanghebbende is.</text:p>
                </text:list-item>
                <text:list-item text:style-override="id1-3-2-2-1-5-5">
                  <text:number>4.</text:number>
                  <text:p text:style-name="al">De gemandateerde is niet bevoegd tot het verlenen van ondermandaat, tenzij uitdrukkelijk anders is bepaald door mandaatgever in deze mandaatregeling of in het mandaatregister.</text:p>
                </text:list-item>
                <text:list-item text:style-override="id1-3-2-2-1-5-6">
                  <text:number>5.</text:number>
                  <text:p text:style-name="al">Alle bevoegdheden die gemandateerd, gevolmachtigd of gemachtigd zijn, zijn standaard gemandateerd, gevolmachtigd of gemachtigd aan de gemeentesecretaris dan wel de teamleider of manager onder wiens verantwoordelijkheid de gemandateerde werkt. In afwijking van het bepaalde in het vierde lid van dit artikel is de gemeentesecretaris dan wel de teamleider of manager bevoegd om ondermandaat te verlenen, mits het ondermandaat schriftelijk wordt verleend. Op ondermandaat zijn de artikelen van deze mandaatregeling en de bijzondere voorwaarden genoemd in het mandaatregister van overeenkomstige toepassing.</text:p>
                </text:list-item>
                <text:list-item text:style-override="id1-3-2-2-1-5-7">
                  <text:number>6.</text:number>
                  <text:p text:style-name="al">Bij de uitoefening van de bevoegdheden uit het mandaatregister wordt het daaromtrent gestelde bij of krachtens wetten, besluiten, verordeningen, regelingen, beleidsregels, aanwijzingen en richtlijnen, hoe ook genaamd, van Europese, rijks-, provinciale en gemeentelijke wetgevers of andere hogere bestuursorganen in acht genomen.</text:p>
                </text:list-item>
                <text:list-item text:style-override="id1-3-2-2-1-5-8">
                  <text:number>7.</text:number>
                  <text:p text:style-name="al">De budgethoudersregeling is van toepassing op deze mandaatregeling en op de uitoefening van de verleende mandaten opgesomd in het mandaatregister.</text:p>
                </text:list-item>
              </text:list>
            </text:section>
            <text:section text:name="artikel_id1-3-2-2-1-6" text:style-name="artikel">
              <text:p text:style-name="artikel_kop_titel"><text:span text:style-name="artikel_kop_label">Artikel</text:span> <text:span text:style-name="artikel_kop_nr">5:</text:span> betrokkenheid andere teams</text:p>
              <text:list text:style-name="id1-3-2-2-1-6-2">
                <text:list-item text:style-override="id1-3-2-2-1-6-2">
                  <text:number>1.</text:number>
                  <text:p text:style-name="al">Indien bij het gebruiken van de verleende bevoegdheid (te weten mandaat, volmacht of machtiging) een ander team eveneens belang heeft dan wel het betreffende onderwerp eveneens de verantwoordelijkheid van een ander team betreft, legt de gemandateerde alvorens tot ondertekening of afdoening over te gaan, het stuk voor medeparaaf of instemming voor aan de betreffende medewerker van dat team.</text:p>
                </text:list-item>
                <text:list-item text:style-override="id1-3-2-2-1-6-3">
                  <text:number>2.</text:number>
                  <text:p text:style-name="al">Indien de in het eerste lid bedoelde medeparaaf of instemming niet wordt gegeven, wordt het onderwerp ter afdoening voorgelegd aan de mandaatgever.</text:p>
                </text:list-item>
              </text:list>
            </text:section>
            <text:section text:name="artikel_id1-3-2-2-1-7" text:style-name="artikel">
              <text:p text:style-name="artikel_kop_titel"><text:span text:style-name="artikel_kop_label">Artikel</text:span> <text:span text:style-name="artikel_kop_nr">6:</text:span> ondertekening</text:p>
              <text:p text:style-name="al">In de ondertekening dient tot uitdrukking te worden gebracht, dat het besluit is genomen krachtens mandaat. Hierbij wordt de volgende formulering aangehouden: <text:span text:style-name="nadrukcur">“namens burgemeester en wethouders van Doesburg”</text:span> of <text:span text:style-name="nadrukcur">“namens de burgemeester van Doesburg”</text:span> of <text:span text:style-name="nadrukcur">“namens de heffingsambtenaar”</text:span>, gevolgd door de handtekening, de naam en de functie van de gemandateerde conform de functienamenlijst die onderdeel uitmaakt van het mandaatregister.</text:p>
            </text:section>
            <text:section text:name="artikel_id1-3-2-2-1-8" text:style-name="artikel">
              <text:p text:style-name="artikel_kop_titel"><text:span text:style-name="artikel_kop_label">Artikel</text:span> <text:span text:style-name="artikel_kop_nr">7:</text:span> plaatsvervanging</text:p>
              <text:list text:style-name="id1-3-2-2-1-8-2">
                <text:list-item text:style-override="id1-3-2-2-1-8-2">
                  <text:number>1.</text:number>
                  <text:p text:style-name="al">Een mandaat dat aan de gemeentesecretaris of de clustermanager is verleend, geldt tevens voor diens plaatsvervanger.</text:p>
                </text:list-item>
                <text:list-item text:style-override="id1-3-2-2-1-8-3">
                  <text:number>2.</text:number>
                  <text:p text:style-name="al">Bij afwezigheid van de medewerker die bevoegd is stukken te ondertekenen terwijl spoedige afdoening van het stuk is aangewezen, vindt ondertekening van het stuk plaats door de leidinggevende van de betreffende medewerker of de gemeentesecretaris.</text:p>
                </text:list-item>
                <text:list-item text:style-override="id1-3-2-2-1-8-4">
                  <text:number>3.</text:number>
                  <text:p text:style-name="al">Een mandaat dat aan een niet-ondergeschikte is verleend, geldt tevens voor diens plaatsvervanger. De plaatsvervanger dient door de mandaatgever op voorhand te zijn aangewezen.</text:p>
                </text:list-item>
              </text:list>
            </text:section>
            <text:section text:name="artikel_id1-3-2-2-1-9" text:style-name="artikel">
              <text:p text:style-name="artikel_kop_titel"><text:span text:style-name="artikel_kop_label">Artikel</text:span> <text:span text:style-name="artikel_kop_nr">8:</text:span> intrekking</text:p>
              <text:p text:style-name="al">Het bestuursorgaan is te allen tijde bevoegd tot intrekking van het verleende mandaat, de machtiging of de volmacht over te gaan. Intrekking geschiedt schriftelijk.</text:p>
            </text:section>
            <text:section text:name="artikel_id1-3-2-2-1-10" text:style-name="artikel">
              <text:p text:style-name="artikel_kop_titel"><text:span text:style-name="artikel_kop_label">Artikel</text:span> <text:span text:style-name="artikel_kop_nr">9:</text:span> inwerkingtreding</text:p>
              <text:p text:style-name="al">De Mandaatregeling gemeente Doesburg 2020 treedt op de dag na publicatie in werking onder gelijktijdige intrekking van de Mandaatregeling gemeente Doesburg 2014.</text:p>
            </text:section>
            <text:section text:name="artikel_id1-3-2-2-1-11" text:style-name="artikel">
              <text:p text:style-name="artikel_kop_titel"><text:span text:style-name="artikel_kop_label">Artikel</text:span> <text:span text:style-name="artikel_kop_nr">10:</text:span> citeertitel</text:p>
              <text:p text:style-name="al">Dit besluit kan worden aangehaald als ‘Mandaatregeling gemeente Doesburg 2020’.</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respectievelijk het college, de burgemeester en de heffingsambtenaar van de gemeente Doesburg op 17 december 2019;</text:span>
          </text:p>
          </text:section>
          <text:section text:name="ondertekening_id1-3-2-3-2">
            <text:p><text:span text:style-name="deze">Burgemeester en wethouders van Doesburg,</text:span></text:p>
            <text:p><text:span text:style-name="functie">gemeentesecretaris,</text:span></text:p>
            <text:p><text:span text:style-name="ondertekening_naam">
            <text:span text:style-name="voornaam">P.</text:span>
            <text:span text:style-name="achternaam">Werkman</text:span>
          </text:span></text:p>
          </text:section>
          <text:section text:name="ondertekening_id1-3-2-3-3">
            <text:p><text:span text:style-name="functie">burgemeester,</text:span></text:p>
            <text:p><text:span text:style-name="ondertekening_naam">
            <text:span text:style-name="voornaam">drs. L.W.C.M. van der</text:span>
            <text:span text:style-name="achternaam">Meijs</text:span>
          </text:span></text:p>
          </text:section>
          <text:section text:name="ondertekening_id1-3-2-3-4">
            <text:p><text:span text:style-name="functie">Burgemeester van Doesburg,</text:span></text:p>
            <text:p><text:span text:style-name="ondertekening_naam">
            <text:span text:style-name="voornaam">drs. L.W.C.M. van der</text:span>
            <text:span text:style-name="achternaam">Meijs</text:span>
          </text:span></text:p>
          </text:section>
          <text:section text:name="ondertekening_id1-3-2-3-5">
            <text:p><text:span text:style-name="functie">Heffingsambtenaar van Doesburg,</text:span></text:p>
            <text:p><text:span text:style-name="ondertekening_naam">
            <text:span text:style-name="voornaam">W.</text:span>
            <text:span text:style-name="achternaam">Schreuder</text:span>
          </text:span></text:p>
          </text:section>
        </text:section>
        <text:section text:name="bijlage_id1-3-2-4" text:style-name="bijlage">
          <text:p text:style-name="bijlage_top"/>
          <text:p text:style-name="hoofdstuk_kop"><text:span text:style-name="label">Bijlage</text:span> <text:span text:style-name="nr">1,</text:span> algemeen inkoop werken</text:p>
          <text:p text:style-name="al"/>
          <text:p text:style-name="al">Wet/regelgeving genoemd in de mandaten (in de bevoegdheid dan wel grondslag):</text:p>
          <text:list text:style-name="id1-3-2-4-4">
            <text:list-item text:style-override="id1-3-2-4-4-1">
              <text:number>○</text:number>
              <text:p text:style-name="al">Aanbestedingswet</text:p>
            </text:list-item>
            <text:list-item text:style-override="id1-3-2-4-4-2">
              <text:number>○</text:number>
              <text:p text:style-name="al">Vigerende Inkoop- en aanbestedingsbeleid</text:p>
            </text:list-item>
            <text:list-item text:style-override="id1-3-2-4-4-3">
              <text:number>○</text:number>
              <text:p text:style-name="al">Vigerende Budgethoudersregeling gemeente Doesburg</text:p>
            </text:list-item>
            <text:list-item text:style-override="id1-3-2-4-4-4">
              <text:number>○</text:number>
              <text:p text:style-name="al">Gemeentewet</text:p>
            </text:list-item>
            <text:list-item text:style-override="id1-3-2-4-4-5">
              <text:number>○</text:number>
              <text:p text:style-name="al">Algemene verordening gegevensbescherming (AVG)/Uitvoeringswet Algemene Verordening Gegevensbescherming (UAVG)</text:p>
            </text:list-item>
          </text:list>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Mandaat-gever</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Voorwaarden</text:p>
                </table:table-cell>
              </table:table-row>
              <table:table-row table:style-name="row">
                <table:table-cell table:style-name="cell_frame_all" table:number-rows-spanned="1" table:number-columns-spanned="1">
                  <text:p text:style-name="table_al">Werken minder dan € 200.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dgethouder (ondermandaat aan (deel) budgetbeheerder is toegestaan)</text:p>
                </table:table-cell>
                <table:table-cell table:style-name="cell_frame_all" table:number-rows-spanned="1" table:number-columns-spanned="1">
                  <text:p text:style-name="table_al">▪ Aanbestedingswet</text:p>
                  <text:p text:style-name="table_al">▪ Vigerende Inkoop- en aanbestedingsbeleid</text:p>
                  <text:p text:style-name="table_al">▪ Art. 160 lid 1 sub e Gemw</text:p>
                </table:table-cell>
                <table:table-cell table:style-name="cell_frame_all" table:number-rows-spanned="1" table:number-columns-spanned="1">
                  <text:p text:style-name="table_al">Vertrekpunt is dat de budgethouder zich er van vergewist, dat de middelen toereikend zijn om de aanbesteding in gang te zetten.</text:p>
                </table:table-cell>
              </table:table-row>
              <table:table-row table:style-name="row">
                <table:table-cell table:style-name="cell_frame_all" table:number-rows-spanned="1" table:number-columns-spanned="1">
                  <text:p text:style-name="table_al">Het aangaan en ondertekenen van de overeenkomst voor werken minder dan € 200.000</text:p>
                  <text:p text:style-name="table_al"/>
                  <text:p text:style-name="table_al">Als er tevens/daarnaast een verwerkersovereenkomst moet worden aangegaan, dan is de gemandateerde ook bevoegd tot het aangaan en ondertekenen van de verwerkersovereenkomst.</text:p>
                </table:table-cell>
                <table:table-cell table:style-name="cell_frame_all" table:number-rows-spanned="1" table:number-columns-spanned="1">
                  <text:p text:style-name="table_al">B&amp;W</text:p>
                  <text:p text:style-name="table_al">Bgm</text:p>
                  <text:p text:style-name="table_al"/>
                  <text:p text:style-name="table_al">B&amp;W</text:p>
                  <text:p text:style-name="table_al">Bgm</text:p>
                </table:table-cell>
                <table:table-cell table:style-name="cell_frame_all" table:number-rows-spanned="1" table:number-columns-spanned="1">
                  <text:p text:style-name="table_al">Budgethouder (volmacht)</text:p>
                  <text:p text:style-name="table_al"/>
                  <text:p text:style-name="table_al">Budgethouder</text:p>
                </table:table-cell>
                <table:table-cell table:style-name="cell_frame_all" table:number-rows-spanned="1" table:number-columns-spanned="1">
                  <text:p text:style-name="table_al">▪ Art. 171 Gemw</text:p>
                  <text:p text:style-name="table_al"/>
                  <text:p text:style-name="table_al"/>
                  <text:p text:style-name="table_al">▪ Art. 28 AVG</text:p>
                </table:table-cell>
                <table:table-cell table:style-name="cell_frame_all" table:number-rows-spanned="1" table:number-columns-spanned="1">
                  <text:p text:style-name="table_al">Conform het gemeentelijk model verwerkers-overeenkomst.</text:p>
                </table:table-cell>
              </table:table-row>
              <table:table-row table:style-name="row">
                <table:table-cell table:style-name="cell_frame_all" table:number-rows-spanned="1" table:number-columns-spanned="1">
                  <text:p text:style-name="table_al">Werken van € 200.000 tot en met het grensbedrag voor Europese aanbest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 Aanbestedingswet</text:p>
                  <text:p text:style-name="table_al">▪ Vigerende Inkoop- en aanbestedingsbeleid</text:p>
                </table:table-cell>
                <table:table-cell table:style-name="cell_frame_all" table:number-rows-spanned="1" table:number-columns-spanned="1">
                  <text:p text:style-name="table_al">▪ Vertrekpunt is dat de budgethouder zich er van vergewist, dat de middelen toereikend zijn om de aanbesteding in gang te zetten. Dit gebeurt in deze situatie altijd in overleg met de financieel adviseur. De budgethouder moet aantonen dat de budgettaire ruimte daadwerkelijk aanwezig is.</text:p>
                  <text:p text:style-name="table_al">▪ Het college besluit aan de hand van een concreet collegevoorstel. Hierin wordt een aanbestedings-document voorgelegd. Dit document dient getekend te zijn door:</text:p>
                  <text:p text:style-name="table_al"/>
                  <text:p text:style-name="table_al">- de financieel adviseur (budget toereikend en bestemd voor dit doeleind)</text:p>
                  <text:p text:style-name="table_al">- de inkoopadviseur (inbreng c.q. advies is goed in voorstel opgenomen)</text:p>
                  <text:p text:style-name="table_al">- portefeuillehouder bestuurlijk (akkoord)</text:p>
                  <text:p text:style-name="table_al">- leidinggevende (gezien dat de inkoopprocedure goed is doorlopen).</text:p>
                  <text:p text:style-name="table_al"/>
                  <text:p text:style-name="table_al">Als het college heeft ingestemd kan de budgethouder de aanbesteding in gang zetten.</text:p>
                </table:table-cell>
              </table:table-row>
              <table:table-row table:style-name="row">
                <table:table-cell table:style-name="cell_frame_all" table:number-rows-spanned="1" table:number-columns-spanned="1">
                  <text:p text:style-name="table_al">Werken meer dan het grensbedrag voor Europese aanbest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 Aanbestedingswet</text:p>
                  <text:p text:style-name="table_al">▪ Vigerende Inkoop- en aanbestedingsbeleid</text:p>
                </table:table-cell>
                <table:table-cell table:style-name="cell_frame_all" table:number-rows-spanned="1" table:number-columns-spanned="1">
                  <text:p text:style-name="table_al">Idem.</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algemene diensten en leveringen (m.u.v. inhuur personeel van derden)</text:p>
          <text:p text:style-name="al"/>
          <text:p text:style-name="al">Wet/regelgeving genoemd in de mandaten (in de bevoegdheid dan wel grondslag):</text:p>
          <text:list text:style-name="id1-3-2-5-4">
            <text:list-item text:style-override="id1-3-2-5-4-1">
              <text:number>○</text:number>
              <text:p text:style-name="al">Aanbestedingswet</text:p>
            </text:list-item>
            <text:list-item text:style-override="id1-3-2-5-4-2">
              <text:number>○</text:number>
              <text:p text:style-name="al">Vigerende Inkoop- en aanbestedingsbeleid</text:p>
            </text:list-item>
            <text:list-item text:style-override="id1-3-2-5-4-3">
              <text:number>○</text:number>
              <text:p text:style-name="al">Vigerende Budgethoudersregeling gemeente Doesburg</text:p>
            </text:list-item>
            <text:list-item text:style-override="id1-3-2-5-4-4">
              <text:number>○</text:number>
              <text:p text:style-name="al">Gemeentewet</text:p>
            </text:list-item>
            <text:list-item text:style-override="id1-3-2-5-4-5">
              <text:number>○</text:number>
              <text:p text:style-name="al">Algemene verordening gegevensbescherming (AVG)/ Uitvoeringswet Algemene Verordening Gegevensbescherming (UAVG)</text:p>
            </text:list-item>
          </text:list>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Mandaat-gever</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Voorwaarden</text:p>
                </table:table-cell>
              </table:table-row>
              <table:table-row table:style-name="row">
                <table:table-cell table:style-name="cell_frame_all" table:number-rows-spanned="1" table:number-columns-spanned="1">
                  <text:p text:style-name="table_al">Diensten en leveringen minder dan € 40.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dgethouder (ondermandaat aan budgetbeheerder is toegestaan)</text:p>
                </table:table-cell>
                <table:table-cell table:style-name="cell_frame_all" table:number-rows-spanned="1" table:number-columns-spanned="1">
                  <text:p text:style-name="table_al">▪ Aanbestedingswet</text:p>
                  <text:p text:style-name="table_al">▪ Vigerende Inkoop- en aanbestedingsbeleid</text:p>
                  <text:p text:style-name="table_al">▪ Art. 160 lid 1 sub e Gemw</text:p>
                </table:table-cell>
                <table:table-cell table:style-name="cell_frame_all" table:number-rows-spanned="1" table:number-columns-spanned="1">
                  <text:p text:style-name="table_al">Vertrekpunt is dat de budgethouder zich er van vergewist, dat de middelen toereikend zijn om de aanbesteding in gang te zetten.</text:p>
                </table:table-cell>
              </table:table-row>
              <table:table-row table:style-name="row">
                <table:table-cell table:style-name="cell_frame_all" table:number-rows-spanned="1" table:number-columns-spanned="1">
                  <text:p text:style-name="table_al">Het aangaan en ondertekenen van de overeenkomst voor diensten en leveringen minder dan € 40.000</text:p>
                  <text:p text:style-name="table_al"/>
                  <text:p text:style-name="table_al">Als er tevens/daarnaast een verwerkersovereenkomst moet worden aangegaan, dan is de gemandateerde ook bevoegd tot het aangaan en ondertekenen van de verwerkersovereenkomst.</text:p>
                </table:table-cell>
                <table:table-cell table:style-name="cell_frame_all" table:number-rows-spanned="1" table:number-columns-spanned="1">
                  <text:p text:style-name="table_al">B&amp;W</text:p>
                  <text:p text:style-name="table_al">Bgm</text:p>
                  <text:p text:style-name="table_al"/>
                  <text:p text:style-name="table_al">B&amp;W</text:p>
                  <text:p text:style-name="table_al">Bgm</text:p>
                </table:table-cell>
                <table:table-cell table:style-name="cell_frame_all" table:number-rows-spanned="1" table:number-columns-spanned="1">
                  <text:p text:style-name="table_al">Budgethouder (volmacht)</text:p>
                  <text:p text:style-name="table_al"/>
                  <text:p text:style-name="table_al">Budgethouder</text:p>
                </table:table-cell>
                <table:table-cell table:style-name="cell_frame_all" table:number-rows-spanned="1" table:number-columns-spanned="1">
                  <text:p text:style-name="table_al">▪ Art. 171 Gemw</text:p>
                  <text:p text:style-name="table_al"/>
                  <text:p text:style-name="table_al"/>
                  <text:p text:style-name="table_al">▪ 28 AVG</text:p>
                </table:table-cell>
                <table:table-cell table:style-name="cell_frame_all" table:number-rows-spanned="1" table:number-columns-spanned="1">
                  <text:p text:style-name="table_al"/>
                  <text:p text:style-name="table_al"/>
                  <text:p text:style-name="table_al"/>
                  <text:p text:style-name="table_al">Conform het gemeentelijk model verwerkers-overeenkomst.</text:p>
                </table:table-cell>
              </table:table-row>
              <table:table-row table:style-name="row">
                <table:table-cell table:style-name="cell_frame_all" table:number-rows-spanned="1" table:number-columns-spanned="1">
                  <text:p text:style-name="table_al">Diensten en leveringen van € 40.000 tot en met het grensbedrag van Europese aanbest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 Aanbestedingswet</text:p>
                  <text:p text:style-name="table_al">▪ Vigerende Inkoop- en aanbestedingsbeleid</text:p>
                </table:table-cell>
                <table:table-cell table:style-name="cell_frame_all" table:number-rows-spanned="1" table:number-columns-spanned="1">
                  <text:p text:style-name="table_al">▪ Vertrekpunt is dat de budgethouder zich er van vergewist, dat de middelen toereikend zijn om de aanbesteding in gang te zetten. Dit gebeurt in deze situatie altijd in overleg met de financieel adviseur. De budgethouder moet aantonen dat de budgettaire ruimte daadwerkelijk aanwezig is.</text:p>
                  <text:p text:style-name="table_al">▪ Het college besluit aan de hand van een concreet collegevoorstel. Hierin wordt een aanbestedings-document voorgelegd. Dit plan van aanpak dient getekend te zijn door:</text:p>
                  <text:p text:style-name="table_al"/>
                  <text:p text:style-name="table_al">- de financieel adviseur (budget toereikend en bestemd voor dit doeleind)</text:p>
                  <text:p text:style-name="table_al">- de inkoopadviseur (inbreng c.q. advies is goed in voorstel opgenomen)</text:p>
                  <text:p text:style-name="table_al">- portefeuillehouder bestuurlijk (akkoord)</text:p>
                  <text:p text:style-name="table_al">- leidinggevende (gezien dat de inkoopprocedure goed is doorlopen).</text:p>
                  <text:p text:style-name="table_al"/>
                  <text:p text:style-name="table_al">Als college heeft ingestemd kan de budgethouder de aanbesteding in gang zetten.</text:p>
                </table:table-cell>
              </table:table-row>
              <table:table-row table:style-name="row">
                <table:table-cell table:style-name="cell_frame_all" table:number-rows-spanned="1" table:number-columns-spanned="1">
                  <text:p text:style-name="table_al">Diensten en leveringen meer dan het grensbedrag van Europese aanbest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 Aanbestedingswet</text:p>
                  <text:p text:style-name="table_al">▪ Vigerende Inkoop- en aanbestedingsbeleid</text:p>
                </table:table-cell>
                <table:table-cell table:style-name="cell_frame_all" table:number-rows-spanned="1" table:number-columns-spanned="1">
                  <text:p text:style-name="table_al">Idem.</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arbeidsrechtelijke handelingen en inhuur personeel van derden</text:p>
          <text:p text:style-name="al"/>
          <text:p text:style-name="al">Wet/regelgeving genoemd in de mandaten (in de bevoegdheid dan wel grondslag):</text:p>
          <text:list text:style-name="id1-3-2-6-4">
            <text:list-item text:style-override="id1-3-2-6-4-1">
              <text:number>○</text:number>
              <text:p text:style-name="al">Burgerlijk Wetboek</text:p>
            </text:list-item>
            <text:list-item text:style-override="id1-3-2-6-4-2">
              <text:number>○</text:number>
              <text:p text:style-name="al">CAO gemeenten</text:p>
            </text:list-item>
            <text:list-item text:style-override="id1-3-2-6-4-3">
              <text:number>○</text:number>
              <text:p text:style-name="al">Lokale regelingen zoals opgenomen in het Personeelshandboek</text:p>
            </text:list-item>
            <text:list-item text:style-override="id1-3-2-6-4-4">
              <text:number>○</text:number>
              <text:p text:style-name="al">Aanbestedingswet</text:p>
            </text:list-item>
            <text:list-item text:style-override="id1-3-2-6-4-5">
              <text:number>○</text:number>
              <text:p text:style-name="al">Vigerende Inkoop- en aanbestedingsbeleid</text:p>
            </text:list-item>
            <text:list-item text:style-override="id1-3-2-6-4-6">
              <text:number>○</text:number>
              <text:p text:style-name="al">Vigerende Budgethoudersregeling gemeente Doesburg</text:p>
            </text:list-item>
            <text:list-item text:style-override="id1-3-2-6-4-7">
              <text:number>○</text:number>
              <text:p text:style-name="al">Gemeentewet</text:p>
            </text:list-item>
            <text:list-item text:style-override="id1-3-2-6-4-8">
              <text:number>○</text:number>
              <text:p text:style-name="al">Algemene verordening gegevensbescherming (AVG)/ Uitvoeringswet Algemene Verordening Gegevensbescherming (UAVG)</text:p>
            </text:list-item>
          </text:list>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Mandaat-gever</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Voorwaarden</text:p>
                </table:table-cell>
              </table:table-row>
              <table:table-row table:style-name="row">
                <table:table-cell table:style-name="cell_frame_all" table:number-rows-spanned="1" table:number-columns-spanned="1">
                  <text:p text:style-name="table_al">Het verrichten van arbeidsrechtelijke handelingen in en buiten rechte.</text:p>
                </table:table-cell>
                <table:table-cell table:style-name="cell_frame_all" table:number-rows-spanned="1" table:number-columns-spanned="1">
                  <text:p text:style-name="table_al">Bgm / B&amp;W</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 Artikel 160 en 171 van de Gemw</text:p>
                  <text:p text:style-name="table_al">▪ Cao</text:p>
                  <text:p text:style-name="table_al">▪ BW</text:p>
                </table:table-cell>
                <table:table-cell table:style-name="cell_frame_all" table:number-rows-spanned="1" table:number-columns-spanned="1">
                  <text:p text:style-name="table_al">Alle arbeidsrechtelijke handelingen v.w.b. algemeen directeur/ gemeentesecretaris blijven voorbehouden aan de burgemeester.</text:p>
                </table:table-cell>
              </table:table-row>
              <table:table-row table:style-name="row">
                <table:table-cell table:style-name="cell_frame_all" table:number-rows-spanned="1" table:number-columns-spanned="1">
                  <text:p text:style-name="table_al">Inhuur personeel van derden minder dan € 100.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oofdbudgethouder (lees gemeentesecretaris)</text:p>
                </table:table-cell>
                <table:table-cell table:style-name="cell_frame_all" table:number-rows-spanned="1" table:number-columns-spanned="1">
                  <text:p text:style-name="table_al">▪ Aanbestedingswet</text:p>
                  <text:p text:style-name="table_al">▪ Vigerende Inkoop- en aanbestedingsbeleid</text:p>
                  <text:p text:style-name="table_al">▪ Art. 160 lid 1 sub e Gemw</text:p>
                </table:table-cell>
                <table:table-cell table:style-name="cell_frame_all" table:number-rows-spanned="1" table:number-columns-spanned="1">
                  <text:p text:style-name="table_al">Vertrekpunt is dat de hoofdbudgethouder zich er van vergewist, dat de middelen toereikend zijn om de aanbesteding in gang te zetten.</text:p>
                </table:table-cell>
              </table:table-row>
              <table:table-row table:style-name="row">
                <table:table-cell table:style-name="cell_frame_all" table:number-rows-spanned="1" table:number-columns-spanned="1">
                  <text:p text:style-name="table_al">Het aangaan en ondertekenen van de overeenkomst voor inhuur personeel van derden minder dan € 100.000</text:p>
                  <text:p text:style-name="table_al"/>
                  <text:p text:style-name="table_al">Als er tevens/daarnaast een verwerkersovereenkomst moet worden aangegaan, dan is de gemandateerde ook bevoegd tot het aangaan en ondertekenen van de verwerkersovereenkomst. </text:p>
                </table:table-cell>
                <table:table-cell table:style-name="cell_frame_all" table:number-rows-spanned="1" table:number-columns-spanned="1">
                  <text:p text:style-name="table_al">B&amp;W</text:p>
                  <text:p text:style-name="table_al">Bgm</text:p>
                  <text:p text:style-name="table_al"/>
                  <text:p text:style-name="table_al">B&amp;W</text:p>
                  <text:p text:style-name="table_al">Bgm</text:p>
                </table:table-cell>
                <table:table-cell table:style-name="cell_frame_all" table:number-rows-spanned="1" table:number-columns-spanned="1">
                  <text:p text:style-name="table_al">Hoofdbudgethouder (volmacht)</text:p>
                  <text:p text:style-name="table_al"/>
                  <text:p text:style-name="table_al">Hoofdbudgethouder</text:p>
                </table:table-cell>
                <table:table-cell table:style-name="cell_frame_all" table:number-rows-spanned="1" table:number-columns-spanned="1">
                  <text:p text:style-name="table_al">▪ Art. 171 Gemw</text:p>
                  <text:p text:style-name="table_al"/>
                  <text:p text:style-name="table_al"/>
                  <text:p text:style-name="table_al">▪ 28 AVG</text:p>
                </table:table-cell>
                <table:table-cell table:style-name="cell_frame_all" table:number-rows-spanned="1" table:number-columns-spanned="1">
                  <text:p text:style-name="table_al">Conform het gemeentelijk model verwerkers-overeenkomst.</text:p>
                </table:table-cell>
              </table:table-row>
              <table:table-row table:style-name="row">
                <table:table-cell table:style-name="cell_frame_all" table:number-rows-spanned="1" table:number-columns-spanned="1">
                  <text:p text:style-name="table_al">Inhuur personeel van derden van € 100.000 tot en met het grensbedrag van Europese aanbest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 Aanbestedingswet</text:p>
                  <text:p text:style-name="table_al">▪ Vigerende Inkoop- en aanbestedingsbeleid</text:p>
                </table:table-cell>
                <table:table-cell table:style-name="cell_frame_all" table:number-rows-spanned="1" table:number-columns-spanned="1">
                  <text:p text:style-name="table_al">▪ Vertrekpunt is dat de hoofdbudgethouder zich er van vergewist, dat de middelen toereikend zijn om de aanbesteding in gang te zetten. Dit gebeurt in deze situatie altijd in overleg met de financieel adviseur. De budgethouder moet aantonen dat de budgettaire ruimte daadwerkelijk aanwezig is.</text:p>
                  <text:p text:style-name="table_al">▪ Het college besluit aan de hand van een concreet collegevoorstel. Hierin wordt een aanbestedings-document voorgelegd. Dit plan van aanpak dient getekend te zijn door:</text:p>
                  <text:p text:style-name="table_al"/>
                  <text:p text:style-name="table_al">- de financieel adviseur (budget toereikend en bestemd voor dit doeleind)</text:p>
                  <text:p text:style-name="table_al">- de inkoopadviseur (inbreng c.q. advies is goed in voorstel opgenomen)</text:p>
                  <text:p text:style-name="table_al">- portefeuillehouder bestuurlijk (akkoord)</text:p>
                  <text:p text:style-name="table_al">- leidinggevende (gezien dat de inkoopprocedure goed is doorlopen).</text:p>
                  <text:p text:style-name="table_al"/>
                  <text:p text:style-name="table_al">Als college heeft ingestemd kan de hoofdbudgethouder de aanbesteding in gang zetten.</text:p>
                </table:table-cell>
              </table:table-row>
              <table:table-row table:style-name="row">
                <table:table-cell table:style-name="cell_frame_all" table:number-rows-spanned="1" table:number-columns-spanned="1">
                  <text:p text:style-name="table_al">Inhuur personeel van derden meer dan het grensbedrag van Europese aanbest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 Aanbestedingswet</text:p>
                  <text:p text:style-name="table_al">▪ Vigerende Inkoop- en aanbestedingsbeleid</text:p>
                </table:table-cell>
                <table:table-cell table:style-name="cell_frame_all" table:number-rows-spanned="1" table:number-columns-spanned="1">
                  <text:p text:style-name="table_al">Idem.</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algemene mandaten alle teams</text:p>
          <text:p text:style-name="al"/>
          <text:p text:style-name="al">Wet/regelgeving genoemd in de mandaten (in de bevoegdheid dan wel grondslag):</text:p>
          <text:list text:style-name="id1-3-2-7-4">
            <text:list-item text:style-override="id1-3-2-7-4-1">
              <text:number>○</text:number>
              <text:p text:style-name="al">Wet openbaarheid van bestuur</text:p>
            </text:list-item>
            <text:list-item text:style-override="id1-3-2-7-4-2">
              <text:number>○</text:number>
              <text:p text:style-name="al">Wet dwangsom en beroep bij niet tijdig beslissen</text:p>
            </text:list-item>
            <text:list-item text:style-override="id1-3-2-7-4-3">
              <text:number>○</text:number>
              <text:p text:style-name="al">Algemene wet Bestuursrecht</text:p>
            </text:list-item>
          </text:list>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Mandaat-gever</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Voorwaarden</text:p>
                </table:table-cell>
              </table:table-row>
              <table:table-row table:style-name="row">
                <table:table-cell table:style-name="cell_frame_all" table:number-rows-spanned="1" table:number-columns-spanned="1">
                  <text:p text:style-name="table_al">De uitoefening van de bevoegdheden op grond van de Wet openbaarheid van bestuur</text:p>
                </table:table-cell>
                <table:table-cell table:style-name="cell_frame_all" table:number-rows-spanned="1" table:number-columns-spanned="1">
                  <text:p text:style-name="table_al">B&amp;W</text:p>
                  <text:p text:style-name="table_al">Bgm</text:p>
                  <text:p text:style-name="table_al">HA</text:p>
                </table:table-cell>
                <table:table-cell table:style-name="cell_frame_all" table:number-rows-spanned="1" table:number-columns-spanned="1">
                  <text:p text:style-name="table_al">De medewerker die het meest (inhoudelijk) te maken heeft met het onderwerp waarover een verzoek is ingediend,</text:p>
                  <text:p text:style-name="table_al">of jurist</text:p>
                </table:table-cell>
                <table:table-cell table:style-name="cell_frame_all" table:number-rows-spanned="1" table:number-columns-spanned="1">
                  <text:p text:style-name="table_al">Wet openbaarheid van best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een dwangsombeschikking o.g.v. de Wet dwangsom en beroep bij niet tijdig beslissen</text:p>
                </table:table-cell>
                <table:table-cell table:style-name="cell_frame_all" table:number-rows-spanned="1" table:number-columns-spanned="1">
                  <text:p text:style-name="table_al">B&amp;W</text:p>
                  <text:p text:style-name="table_al">Bgm</text:p>
                  <text:p text:style-name="table_al">HA</text:p>
                </table:table-cell>
                <table:table-cell table:style-name="cell_frame_all" table:number-rows-spanned="1" table:number-columns-spanned="1">
                  <text:p text:style-name="table_al">De medewerker die het mandaat heeft om te beslissen (n.a.v. een ingebrekestelling) heeft ook de bevoegdheid om de dwangsom-beschikking te nemen, of jurist</text:p>
                </table:table-cell>
                <table:table-cell table:style-name="cell_frame_all" table:number-rows-spanned="1" table:number-columns-spanned="1">
                  <text:p text:style-name="table_al">▪ Wet dwangsom en beroep bij niet tijdig beslissen</text:p>
                  <text:p text:style-name="table_al">▪ Art. 4:17 Awb</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team Bedrijfsvoering</text:p>
          <text:p text:style-name="al"/>
          <text:p text:style-name="al">Wet/regelgeving genoemd in de mandaten (in de bevoegdheid dan wel grondslag):</text:p>
          <text:list text:style-name="id1-3-2-8-4">
            <text:list-item text:style-override="id1-3-2-8-4-1">
              <text:number>○</text:number>
              <text:p text:style-name="al">Algemene wet bestuursrecht (Awb)</text:p>
            </text:list-item>
            <text:list-item text:style-override="id1-3-2-8-4-2">
              <text:number>○</text:number>
              <text:p text:style-name="al">Gemeentewet</text:p>
            </text:list-item>
          </text:list>
          <text:section text:name="table_id1-3-2-8-5" text:style-name="table">
            <text:p text:style-name="table_top"/>
            <table:table table:style-name="tgroup">
              <table:table-column table:style-name="id1-3-2-8-5-1-1"/>
              <table:table-column table:style-name="id1-3-2-8-5-1-2"/>
              <table:table-column table:style-name="id1-3-2-8-5-1-3"/>
              <table:table-column table:style-name="id1-3-2-8-5-1-4"/>
              <table:table-column table:style-name="id1-3-2-8-5-1-5"/>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Mandaat-gever</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Voorwaarden</text:p>
                </table:table-cell>
              </table:table-row>
              <table:table-row table:style-name="row">
                <table:table-cell table:style-name="cell_frame_all" table:number-rows-spanned="1" table:number-columns-spanned="5">
                  <text:p text:style-name="table_al">
                    <text:span text:style-name="nadrukcur">Bezwaarprocedures</text:span>
                  </text:p>
                </table:table-cell>
              </table:table-row>
              <table:table-row table:style-name="row">
                <table:table-cell table:style-name="cell_frame_all" table:number-rows-spanned="1" table:number-columns-spanned="1">
                  <text:p text:style-name="table_al">De uitoefening van de bevoegdheden o.g.v. de hoofdstukken 6 en 7 van de Awb</text:p>
                </table:table-cell>
                <table:table-cell table:style-name="cell_frame_all" table:number-rows-spanned="1" table:number-columns-spanned="1">
                  <text:p text:style-name="table_al">B&amp;W</text:p>
                  <text:p text:style-name="table_al">Bgm</text:p>
                </table:table-cell>
                <table:table-cell table:style-name="cell_frame_all" table:number-rows-spanned="1" table:number-columns-spanned="1">
                  <text:p text:style-name="table_al">Jurist</text:p>
                </table:table-cell>
                <table:table-cell table:style-name="cell_frame_all" table:number-rows-spanned="1" table:number-columns-spanned="1">
                  <text:p text:style-name="table_al">Hoofdstukken 6 en 7 Awb</text:p>
                </table:table-cell>
                <table:table-cell table:style-name="cell_frame_all" table:number-rows-spanned="1" table:number-columns-spanned="1">
                  <text:p text:style-name="table_al">Geen mandaat om de beslissing op bezwaar te nemen</text:p>
                </table:table-cell>
              </table:table-row>
              <table:table-row table:style-name="row">
                <table:table-cell table:style-name="cell_frame_all" table:number-rows-spanned="1" table:number-columns-spanned="5">
                  <text:p text:style-name="table_al">
                    <text:span text:style-name="nadrukcur">Beroepsprocedures</text:span>
                  </text:p>
                </table:table-cell>
              </table:table-row>
              <table:table-row table:style-name="row">
                <table:table-cell table:style-name="cell_frame_all" table:number-rows-spanned="1" table:number-columns-spanned="1">
                  <text:p text:style-name="table_al">Het vertegenwoordigen van de gemeente in beroep en al hetgeen daarbij hoort </text:p>
                </table:table-cell>
                <table:table-cell table:style-name="cell_frame_all" table:number-rows-spanned="1" table:number-columns-spanned="1">
                  <text:p text:style-name="table_al">B&amp;W</text:p>
                  <text:p text:style-name="table_al">Bgm</text:p>
                </table:table-cell>
                <table:table-cell table:style-name="cell_frame_all" table:number-rows-spanned="1" table:number-columns-spanned="1">
                  <text:p text:style-name="table_al">Jurist</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tegenwoordiging van de gemeente bij voeren van bestuursrechtelijke en civielrechtelijke procedures</text:p>
                </table:table-cell>
                <table:table-cell table:style-name="cell_frame_all" table:number-rows-spanned="1" table:number-columns-spanned="1">
                  <text:p text:style-name="table_al">B&amp;W</text:p>
                  <text:p text:style-name="table_al">Bgm</text:p>
                </table:table-cell>
                <table:table-cell table:style-name="cell_frame_all" table:number-rows-spanned="1" table:number-columns-spanned="1">
                  <text:p text:style-name="table_al">Jurist</text:p>
                </table:table-cell>
                <table:table-cell table:style-name="cell_frame_all" table:number-rows-spanned="1" table:number-columns-spanned="1">
                  <text:p text:style-name="table_al">Gemeentewet</text:p>
                  <text:p text:style-name="table_al">Aw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cur">Klachtprocedure tegen een gedraging van een bestuursorgaan</text:span>
                  </text:p>
                </table:table-cell>
              </table:table-row>
              <table:table-row table:style-name="row">
                <table:table-cell table:style-name="cell_frame_all" table:number-rows-spanned="1" table:number-columns-spanned="1">
                  <text:p text:style-name="table_al">De behandeling van de klacht en al hetgeen daartoe behoort</text:p>
                </table:table-cell>
                <table:table-cell table:style-name="cell_frame_all" table:number-rows-spanned="1" table:number-columns-spanned="1">
                  <text:p text:style-name="table_al">B&amp;W</text:p>
                  <text:p text:style-name="table_al">Bgm</text:p>
                </table:table-cell>
                <table:table-cell table:style-name="cell_frame_all" table:number-rows-spanned="1" table:number-columns-spanned="1">
                  <text:p text:style-name="table_al">Jurist</text:p>
                  <text:p text:style-name="table_al"/>
                  <text:p text:style-name="table_al">Gemeentesecretaris</text:p>
                </table:table-cell>
                <table:table-cell table:style-name="cell_frame_all" table:number-rows-spanned="1" table:number-columns-spanned="1">
                  <text:p text:style-name="table_al">Hoofdstuk 9 van de Aw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afdoening van de klacht</text:p>
                </table:table-cell>
                <table:table-cell table:style-name="cell_frame_all" table:number-rows-spanned="1" table:number-columns-spanned="1">
                  <text:p text:style-name="table_al">B&amp;W</text:p>
                  <text:p text:style-name="table_al">Bgm</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rt. 9:12 Awb</text:p>
                </table:table-cell>
                <table:table-cell table:style-name="cell_frame_all" table:number-rows-spanned="1" table:number-columns-spanned="1">
                  <text:p text:style-name="table_al">Als over de voorzitter of een lid van het bestuursorgaan wordt geklaagd (art. 9:7 lid 2 Awb) zal de afdoening door het betreffende bestuursorgaan worden gedaan.</text:p>
                </table:table-cell>
              </table:table-row>
              <table:table-row table:style-name="row">
                <table:table-cell table:style-name="cell_frame_all" table:number-rows-spanned="1" table:number-columns-spanned="1">
                  <text:p text:style-name="table_al">Vertegenwoordiging van B&amp;W voor de Ombudscommiss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Jurist samen met de medewerker over wiens gedrag geklaagd wordt</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6,</text:span> team Bedrijfsvoering</text:p>
          <text:p text:style-name="al"/>
          <text:p text:style-name="al">Wet/regelgeving genoemd in de mandaten (in de bevoegdheid dan wel grondslag):</text:p>
          <text:list text:style-name="id1-3-2-9-4">
            <text:list-item text:style-override="id1-3-2-9-4-1">
              <text:number>○</text:number>
              <text:p text:style-name="al">Burgerlijk Wetboek</text:p>
            </text:list-item>
            <text:list-item text:style-override="id1-3-2-9-4-2">
              <text:number>○</text:number>
              <text:p text:style-name="al">Wet op de omzetbelasting 1968</text:p>
            </text:list-item>
            <text:list-item text:style-override="id1-3-2-9-4-3">
              <text:number>○</text:number>
              <text:p text:style-name="al">Btw- compensatiefonds</text:p>
            </text:list-item>
            <text:list-item text:style-override="id1-3-2-9-4-4">
              <text:number>○</text:number>
              <text:p text:style-name="al">Gemeentewet</text:p>
            </text:list-item>
            <text:list-item text:style-override="id1-3-2-9-4-5">
              <text:number>○</text:number>
              <text:p text:style-name="al">Treasurystatuut</text:p>
            </text:list-item>
            <text:list-item text:style-override="id1-3-2-9-4-6">
              <text:number>○</text:number>
              <text:p text:style-name="al">Vigerende verordening startersleningen</text:p>
            </text:list-item>
          </text:list>
          <text:section text:name="table_id1-3-2-9-5" text:style-name="table">
            <text:p text:style-name="table_top"/>
            <table:table table:style-name="tgroup">
              <table:table-column table:style-name="id1-3-2-9-5-1-1"/>
              <table:table-column table:style-name="id1-3-2-9-5-1-2"/>
              <table:table-column table:style-name="id1-3-2-9-5-1-3"/>
              <table:table-column table:style-name="id1-3-2-9-5-1-4"/>
              <table:table-column table:style-name="id1-3-2-9-5-1-5"/>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Mandaat-gever</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Voorwaarden</text:p>
                </table:table-cell>
              </table:table-row>
              <table:table-row table:style-name="row">
                <table:table-cell table:style-name="cell_frame_all" table:number-rows-spanned="1" table:number-columns-spanned="1">
                  <text:p text:style-name="table_al">Verrekenen van vorderingen en schulden aan de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Financieel adviseur of</text:p>
                  <text:p text:style-name="table_al">medewerker financieel beleid en beheer</text:p>
                </table:table-cell>
                <table:table-cell table:style-name="cell_frame_all" table:number-rows-spanned="1" table:number-columns-spanned="1">
                  <text:p text:style-name="table_al">Boek 6 Burgerlijk Wetb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mtrent indiening bezwaarschriften betreffende omzetbelasting en belastingaangif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Financieel adviseur </text:p>
                </table:table-cell>
                <table:table-cell table:style-name="cell_frame_all" table:number-rows-spanned="1" table:number-columns-spanned="1">
                  <text:p text:style-name="table_al">Wet op de omzetbelasting</text:p>
                  <text:p text:style-name="table_al">Btw-compensatiefond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strekken van informati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Financieel adviseur </text:p>
                </table:table-cell>
                <table:table-cell table:style-name="cell_frame_all" table:number-rows-spanned="1" table:number-columns-spanned="1">
                  <text:p text:style-name="table_al">Besluit begroting en verantwoording geme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reffen van betalingsregelingen en het opleggen van dwangbev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Financieel adviseur of invorderings-ambtenaar of</text:p>
                  <text:p text:style-name="table_al">een deurwaarder werkzaam voor een invorderingskantoor en als onbezoldigd ambtenaar werkzaam voor de gemeente</text:p>
                </table:table-cell>
                <table:table-cell table:style-name="cell_frame_all" table:number-rows-spanned="1" table:number-columns-spanned="1">
                  <text:p text:style-name="table_al">Boek 6 Burgerlijk Wetboek</text:p>
                  <text:p text:style-name="table_al"/>
                  <text:p text:style-name="table_al">Gemeent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 van taken en bevoegdheden voortvloeiend uit het Treasurystatuu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e in het Treasurystatuut genoemde functionarissen</text:p>
                </table:table-cell>
                <table:table-cell table:style-name="cell_frame_all" table:number-rows-spanned="1" table:number-columns-spanned="1">
                  <text:p text:style-name="table_al">Treasurystatuu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 en/of afwijzen van startersl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Financieel adviseur of</text:p>
                  <text:p text:style-name="table_al">Medewerker financieel beleid en beheer of</text:p>
                  <text:p text:style-name="table_al">Projectleider SB&amp;P</text:p>
                </table:table-cell>
                <table:table-cell table:style-name="cell_frame_all" table:number-rows-spanned="1" table:number-columns-spanned="1">
                  <text:p text:style-name="table_al">Vigerende verordening startersleningen</text:p>
                </table:table-cell>
                <table:table-cell table:style-name="cell_frame_all" table:number-rows-spanned="1" table:number-columns-spanned="1">
                  <text:p text:style-name="table_al">Gegevens/voorwaarden van de bank (SVn) worden opgenomen in de toewijzingsbrief, en bij afwijzing de reden daarvan.</text:p>
                </table:table-cell>
              </table:table-row>
            </table:table>
            <text:p text:style-name="table_bottom"/>
          </text:section>
          <text:p text:style-name="al"/>
        </text:section>
        <text:section text:name="bijlage_id1-3-2-10" text:style-name="bijlage">
          <text:p text:style-name="bijlage_top"/>
          <text:p text:style-name="hoofdstuk_kop"><text:span text:style-name="label">Bijlage</text:span> <text:span text:style-name="nr">7,</text:span> team Bedrijfsvoering</text:p>
          <text:p text:style-name="al"/>
          <text:p text:style-name="al">Wet/regelgeving genoemd in de mandaten (in de bevoegdheid dan wel grondslag):</text:p>
          <text:list text:style-name="id1-3-2-10-4">
            <text:list-item text:style-override="id1-3-2-10-4-1">
              <text:number>○</text:number>
              <text:p text:style-name="al">Archiefwet 1995</text:p>
            </text:list-item>
            <text:list-item text:style-override="id1-3-2-10-4-2">
              <text:number>○</text:number>
              <text:p text:style-name="al">Archiefbesluit 1995</text:p>
            </text:list-item>
            <text:list-item text:style-override="id1-3-2-10-4-3">
              <text:number>○</text:number>
              <text:p text:style-name="al">Archiefverordening 1996</text:p>
            </text:list-item>
            <text:list-item text:style-override="id1-3-2-10-4-4">
              <text:number>○</text:number>
              <text:p text:style-name="al">Algemene Verordening Gegevensbescherming (AVG)/ uitvoeringswet AVG (UAVG)</text:p>
            </text:list-item>
          </text:list>
          <text:section text:name="table_id1-3-2-10-5" text:style-name="table">
            <text:p text:style-name="table_top"/>
            <table:table table:style-name="tgroup">
              <table:table-column table:style-name="id1-3-2-10-5-1-1"/>
              <table:table-column table:style-name="id1-3-2-10-5-1-2"/>
              <table:table-column table:style-name="id1-3-2-10-5-1-3"/>
              <table:table-column table:style-name="id1-3-2-10-5-1-4"/>
              <table:table-column table:style-name="id1-3-2-10-5-1-5"/>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Mandaat-gever</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Voorwaarden</text:p>
                </table:table-cell>
              </table:table-row>
              <table:table-row table:style-name="row">
                <table:table-cell table:style-name="cell_frame_all" table:number-rows-spanned="1" table:number-columns-spanned="1">
                  <text:p text:style-name="table_al">Bevoegdheden in het kader van de Algemene verordening gegevensbescherming (m.u.v.: het nemen van besluiten blijft uitsluitend voorbehouden aan het college van burgemeester en wethoud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ivacy Coördinator (waar nodig in overleg met inhoudelijke medewerker)</text:p>
                </table:table-cell>
                <table:table-cell table:style-name="cell_frame_all" table:number-rows-spanned="1" table:number-columns-spanned="1">
                  <text:p text:style-name="table_al">AVG (artikel 33, 30, 12 en 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uitoefening van de bevoegdheden van B&amp;W als bedoeld in artikel 3 Archief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enior medewerker DIV</text:p>
                </table:table-cell>
                <table:table-cell table:style-name="cell_frame_all" table:number-rows-spanned="1" table:number-columns-spanned="1">
                  <text:p text:style-name="table_al">Artikel 3 Archiefwet </text:p>
                </table:table-cell>
                <table:table-cell table:style-name="cell_frame_all" table:number-rows-spanned="1" table:number-columns-spanned="1">
                  <text:p text:style-name="table_al">paraaf van de gemeentesecretaris</text:p>
                </table:table-cell>
              </table:table-row>
              <table:table-row table:style-name="row">
                <table:table-cell table:style-name="cell_frame_all" table:number-rows-spanned="1" table:number-columns-spanned="1">
                  <text:p text:style-name="table_al">Het vervreemden van archiefbescheid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enior medewerker DIV</text:p>
                </table:table-cell>
                <table:table-cell table:style-name="cell_frame_all" table:number-rows-spanned="1" table:number-columns-spanned="1">
                  <text:p text:style-name="table_al">Artikel 8 Archiefbesluit </text:p>
                </table:table-cell>
                <table:table-cell table:style-name="cell_frame_all" table:number-rows-spanned="1" table:number-columns-spanned="1">
                  <text:p text:style-name="table_al">paraaf van de gemeentesecretaris</text:p>
                </table:table-cell>
              </table:table-row>
              <table:table-row table:style-name="row">
                <table:table-cell table:style-name="cell_frame_all" table:number-rows-spanned="1" table:number-columns-spanned="1">
                  <text:p text:style-name="table_al">De uitoefening van de bevoegdheden van B&amp;W als bedoeld in de Archiefverorde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enior medewerker DIV</text:p>
                </table:table-cell>
                <table:table-cell table:style-name="cell_frame_all" table:number-rows-spanned="1" table:number-columns-spanned="1">
                  <text:p text:style-name="table_al">Archiefverordening</text:p>
                </table:table-cell>
                <table:table-cell table:style-name="cell_frame_all" table:number-rows-spanned="1" table:number-columns-spanned="1">
                  <text:p text:style-name="table_al">paraaf van de gemeentesecretaris</text:p>
                </table:table-cell>
              </table:table-row>
            </table:table>
            <text:p text:style-name="table_bottom"/>
          </text:section>
          <text:p text:style-name="al"/>
        </text:section>
        <text:section text:name="bijlage_id1-3-2-11" text:style-name="bijlage">
          <text:p text:style-name="bijlage_top"/>
          <text:p text:style-name="hoofdstuk_kop"><text:span text:style-name="label">Bijlage</text:span> <text:span text:style-name="nr">8,</text:span> team Klant Contact Centrum</text:p>
          <text:p text:style-name="al"/>
          <text:p text:style-name="al">Wet/regelgeving genoemd in de mandaten (in de bevoegdheid dan wel grondslag):</text:p>
          <text:list text:style-name="id1-3-2-11-4">
            <text:list-item text:style-override="id1-3-2-11-4-1">
              <text:number>○</text:number>
              <text:p text:style-name="al">Wet Basisregistratie Personen (BRP)</text:p>
            </text:list-item>
            <text:list-item text:style-override="id1-3-2-11-4-2">
              <text:number>○</text:number>
              <text:p text:style-name="al">Besluit basisregistratie Personen (besluit BRP)</text:p>
            </text:list-item>
            <text:list-item text:style-override="id1-3-2-11-4-3">
              <text:number>○</text:number>
              <text:p text:style-name="al">Verordening Basisregistatie Personen Doesburg</text:p>
            </text:list-item>
            <text:list-item text:style-override="id1-3-2-11-4-4">
              <text:number>○</text:number>
              <text:p text:style-name="al">Wet op de lijkbezorging</text:p>
            </text:list-item>
            <text:list-item text:style-override="id1-3-2-11-4-5">
              <text:number>○</text:number>
              <text:p text:style-name="al">Besluit op de lijkbezorging</text:p>
            </text:list-item>
            <text:list-item text:style-override="id1-3-2-11-4-6">
              <text:number>○</text:number>
              <text:p text:style-name="al">Beheerverordening algemene begraafplaats Doesburg 2011</text:p>
            </text:list-item>
            <text:list-item text:style-override="id1-3-2-11-4-7">
              <text:number>○</text:number>
              <text:p text:style-name="al">Reglement Rijbewijzen</text:p>
            </text:list-item>
            <text:list-item text:style-override="id1-3-2-11-4-8">
              <text:number>○</text:number>
              <text:p text:style-name="al">Wegenverkeerswet 1994</text:p>
            </text:list-item>
            <text:list-item text:style-override="id1-3-2-11-4-9">
              <text:number>○</text:number>
              <text:p text:style-name="al">Paspoortwet</text:p>
            </text:list-item>
            <text:list-item text:style-override="id1-3-2-11-4-10">
              <text:number>○</text:number>
              <text:p text:style-name="al">Besluit paspoortgelden</text:p>
            </text:list-item>
            <text:list-item text:style-override="id1-3-2-11-4-11">
              <text:number>○</text:number>
              <text:p text:style-name="al">Paspoortuitvoeringsregeling Nederland 2001</text:p>
            </text:list-item>
            <text:list-item text:style-override="id1-3-2-11-4-12">
              <text:number>○</text:number>
              <text:p text:style-name="al">Kieswet</text:p>
            </text:list-item>
            <text:list-item text:style-override="id1-3-2-11-4-13">
              <text:number>○</text:number>
              <text:p text:style-name="al">Kiesbesluit</text:p>
            </text:list-item>
            <text:list-item text:style-override="id1-3-2-11-4-14">
              <text:number>○</text:number>
              <text:p text:style-name="al">Parkeerverordening Doesburg</text:p>
            </text:list-item>
            <text:list-item text:style-override="id1-3-2-11-4-15">
              <text:number>○</text:number>
              <text:p text:style-name="al">Uitwerkingsbesluit Parkeren Doesburg</text:p>
            </text:list-item>
            <text:list-item text:style-override="id1-3-2-11-4-16">
              <text:number>○</text:number>
              <text:p text:style-name="al">Regeling Gehandicaptenparkeerkaarten</text:p>
            </text:list-item>
            <text:list-item text:style-override="id1-3-2-11-4-17">
              <text:number>○</text:number>
              <text:p text:style-name="al">Besluit administratie bepalingen inzake het wegverkeer (Babw)</text:p>
            </text:list-item>
            <text:list-item text:style-override="id1-3-2-11-4-18">
              <text:number>○</text:number>
              <text:p text:style-name="al">Beleidscriteria toewijzing op kenteken gemeente Doesburg vastgesteld door B&amp;W op 20 september 2011</text:p>
            </text:list-item>
            <text:list-item text:style-override="id1-3-2-11-4-19">
              <text:number>○</text:number>
              <text:p text:style-name="al">Rijkswet op het Nederlanderschap</text:p>
            </text:list-item>
            <text:list-item text:style-override="id1-3-2-11-4-20">
              <text:number>○</text:number>
              <text:p text:style-name="al">Besluit verkrijging en verlies Nederlanderschap</text:p>
            </text:list-item>
            <text:list-item text:style-override="id1-3-2-11-4-21">
              <text:number>○</text:number>
              <text:p text:style-name="al">Besluit optie en naturalisatiegelden 2002</text:p>
            </text:list-item>
            <text:list-item text:style-override="id1-3-2-11-4-22">
              <text:number>○</text:number>
              <text:p text:style-name="al">Regeling verkrijging en verlies Nederlanderschap</text:p>
            </text:list-item>
            <text:list-item text:style-override="id1-3-2-11-4-23">
              <text:number>○</text:number>
              <text:p text:style-name="al">Besluit gevonden voorwerpen</text:p>
            </text:list-item>
            <text:list-item text:style-override="id1-3-2-11-4-24">
              <text:number>○</text:number>
              <text:p text:style-name="al">Burgerlijk Wetboek</text:p>
            </text:list-item>
            <text:list-item text:style-override="id1-3-2-11-4-25">
              <text:number>○</text:number>
              <text:p text:style-name="al">Verordening inrichting antidiscriminatievoorziening gemeente Doesburg</text:p>
            </text:list-item>
            <text:list-item text:style-override="id1-3-2-11-4-26">
              <text:number>○</text:number>
              <text:p text:style-name="al">Wet gemeentelijke antidiscriminatievoorzieningen</text:p>
            </text:list-item>
          </text:list>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Mandaat-gever</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Voorwaarden</text:p>
                </table:table-cell>
              </table:table-row>
              <table:table-row table:style-name="row">
                <table:table-cell table:style-name="cell_frame_all" table:number-rows-spanned="1" table:number-columns-spanned="5">
                  <text:p text:style-name="table_al">
                    <text:span text:style-name="nadrukcur">Gemeentelijke basisadministratie</text:span>
                  </text:p>
                </table:table-cell>
              </table:table-row>
              <table:table-row table:style-name="row">
                <table:table-cell table:style-name="cell_frame_all" table:number-rows-spanned="1" table:number-columns-spanned="1">
                  <text:p text:style-name="table_al">De uitoefening van de bevoegdheden van B&amp;W als bedoeld in:</text:p>
                  <text:p text:style-name="table_al">- Wet Basisregistratie Personen</text:p>
                  <text:p text:style-name="table_al">- Besluit Basisregistratie Peronen</text:p>
                  <text:p text:style-name="table_al">- Verordening Basisregistratie Personen Doesbu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le medewerkers KCC</text:p>
                </table:table-cell>
                <table:table-cell table:style-name="cell_frame_all" table:number-rows-spanned="1" table:number-columns-spanned="1">
                  <text:p text:style-name="table_al">▪ Wet BRP</text:p>
                  <text:p text:style-name="table_al">▪ Besluit BRP</text:p>
                  <text:p text:style-name="table_al">▪ Verordening Basisregistratie Personen Doesbur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cur">Lijkbezorging en algemene begraafplaats</text:span>
                  </text:p>
                </table:table-cell>
              </table:table-row>
              <table:table-row table:style-name="row">
                <table:table-cell table:style-name="cell_frame_all" table:number-rows-spanned="1" table:number-columns-spanned="1">
                  <text:p text:style-name="table_al">De uitoefening van de bevoegdheden van de burgemeester als bedoeld in:</text:p>
                  <text:p text:style-name="table_al">- Wet op de lijkbezorging;</text:p>
                  <text:p text:style-name="table_al">- Besluit op de lijkbezorging.</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Alle medewerkers KCC</text:p>
                </table:table-cell>
                <table:table-cell table:style-name="cell_frame_all" table:number-rows-spanned="1" table:number-columns-spanned="1">
                  <text:p text:style-name="table_al">▪ Wet op de lijkbezorging</text:p>
                  <text:p text:style-name="table_al">▪ Besluit op de lijkbezor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uitoefening van de bevoegdheden van B&amp;W als bedoeld in de:</text:p>
                  <text:p text:style-name="table_al">- Beheerverordening algemene begraafplaats Doesburg 20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le medewerkers KCC</text:p>
                </table:table-cell>
                <table:table-cell table:style-name="cell_frame_all" table:number-rows-spanned="1" table:number-columns-spanned="1">
                  <text:p text:style-name="table_al">▪ Beheerverordening algemene begraafplaats Doesburg 20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cur">Rijbewijzen</text:span>
                  </text:p>
                </table:table-cell>
              </table:table-row>
              <table:table-row table:style-name="row">
                <table:table-cell table:style-name="cell_frame_all" table:number-rows-spanned="1" table:number-columns-spanned="1">
                  <text:p text:style-name="table_al">De uitoefening van de bevoegdheden van de burgemeester als bedoeld in:</text:p>
                  <text:p text:style-name="table_al">- Reglement Rijbewijzen;</text:p>
                  <text:p text:style-name="table_al">- Wegenverkeerswet 1994.</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Alle medewerkers KCC</text:p>
                </table:table-cell>
                <table:table-cell table:style-name="cell_frame_all" table:number-rows-spanned="1" table:number-columns-spanned="1">
                  <text:p text:style-name="table_al">▪ Reglement Rijbewijzen</text:p>
                  <text:p text:style-name="table_al">▪ Wegenverkeerswet 199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cur">Paspoorten</text:span>
                  </text:p>
                </table:table-cell>
              </table:table-row>
              <table:table-row table:style-name="row">
                <table:table-cell table:style-name="cell_frame_all" table:number-rows-spanned="1" table:number-columns-spanned="1">
                  <text:p text:style-name="table_al">De uitoefening van de bevoegdheden van de burgemeester als bedoeld in:</text:p>
                  <text:p text:style-name="table_al">- Paspoortwet;</text:p>
                  <text:p text:style-name="table_al">- Besluit paspoortgelden;</text:p>
                  <text:p text:style-name="table_al">- Paspoortuitvoerings-regeling Nederland.</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Alle medewerkers KCC</text:p>
                </table:table-cell>
                <table:table-cell table:style-name="cell_frame_all" table:number-rows-spanned="1" table:number-columns-spanned="1">
                  <text:p text:style-name="table_al">▪ Paspoortwet</text:p>
                  <text:p text:style-name="table_al">▪ Besluit paspoortgelden</text:p>
                  <text:p text:style-name="table_al">▪ Paspoort-uitvoeringsregeling Nederla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cur">Verkiezingen</text:span>
                  </text:p>
                </table:table-cell>
              </table:table-row>
              <table:table-row table:style-name="row">
                <table:table-cell table:style-name="cell_frame_all" table:number-rows-spanned="1" table:number-columns-spanned="1">
                  <text:p text:style-name="table_al">De uitoefening van de bevoegdheden van de burgemeester als bedoeld in:</text:p>
                  <text:p text:style-name="table_al">- Kieswet;</text:p>
                  <text:p text:style-name="table_al">- Kiesbeslui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Alle medewerkers KCC</text:p>
                </table:table-cell>
                <table:table-cell table:style-name="cell_frame_all" table:number-rows-spanned="1" table:number-columns-spanned="1">
                  <text:p text:style-name="table_al">▪ Kieswet</text:p>
                  <text:p text:style-name="table_al">▪ Kie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uitoefening van de bevoegdheden van B&amp;W als bedoeld in:</text:p>
                  <text:p text:style-name="table_al">- Kieswet;</text:p>
                  <text:p text:style-name="table_al">- Kiesbesluit.</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lle medewerkers KCC</text:p>
                </table:table-cell>
                <table:table-cell table:style-name="cell_frame_all" table:number-rows-spanned="1" table:number-columns-spanned="1">
                  <text:p text:style-name="table_al">▪ Kieswet</text:p>
                  <text:p text:style-name="table_al">▪ Kie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cur">Parkeervergunningen</text:span>
                  </text:p>
                </table:table-cell>
              </table:table-row>
              <table:table-row table:style-name="row">
                <table:table-cell table:style-name="cell_frame_all" table:number-rows-spanned="1" table:number-columns-spanned="1">
                  <text:p text:style-name="table_al">Het verstrekken, wijzigen en intrekken van parkeervergun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le medewerkers KCC</text:p>
                </table:table-cell>
                <table:table-cell table:style-name="cell_frame_all" table:number-rows-spanned="1" table:number-columns-spanned="1">
                  <text:p text:style-name="table_al">Parkeerverordening Doesburg en uitwerkingsbesluit Parkeren Doesbur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cur">Gehandicaptenparkeerkaarten en -plaatsen</text:span>
                  </text:p>
                </table:table-cell>
              </table:table-row>
              <table:table-row table:style-name="row">
                <table:table-cell table:style-name="cell_frame_all" table:number-rows-spanned="1" table:number-columns-spanned="1">
                  <text:p text:style-name="table_al">De uitoefening van de bevoegdheden van B&amp;W als bedoeld in:</text:p>
                  <text:p text:style-name="table_al">- Regeling Gehandicapten-parkeerkaarten;</text:p>
                  <text:p text:style-name="table_al">- Babw.</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lle medewerkers KCC</text:p>
                </table:table-cell>
                <table:table-cell table:style-name="cell_frame_all" table:number-rows-spanned="1" table:number-columns-spanned="1">
                  <text:p text:style-name="table_al">Regeling Gehandicaptenparkeer-kaarten</text:p>
                  <text:p text:style-name="table_al">Bab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uitoefening van de bevoegdheden van B&amp;W als bedoeld in de beleidscriteria toewijzing gehandicapten-parkeerplaatsen op kenteken gemeente Doesbu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le medewerkers KCC</text:p>
                </table:table-cell>
                <table:table-cell table:style-name="cell_frame_all" table:number-rows-spanned="1" table:number-columns-spanned="1">
                  <text:p text:style-name="table_al">Beleidscriteria toewijzing op kenteken gemeente Doesburg vastgesteld door B&amp;W op 20 september 20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cur">Nederlanderschap</text:span>
                  </text:p>
                </table:table-cell>
              </table:table-row>
              <table:table-row table:style-name="row">
                <table:table-cell table:style-name="cell_frame_all" table:number-rows-spanned="1" table:number-columns-spanned="1">
                  <text:p text:style-name="table_al">De uitoefening van de bevoegdheden van de burgemeester als bedoeld in:</text:p>
                  <text:p text:style-name="table_al">- Rijkswet op het Nederlanderschap;</text:p>
                  <text:p text:style-name="table_al">- Besluit verkrijging en verlies Nederlanderschap;</text:p>
                  <text:p text:style-name="table_al">- Regeling verkrijging en verlies Nederlanderschap;</text:p>
                  <text:p text:style-name="table_al">- Besluit optie- en naturalisatiegelden.</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Alle medewerkers KCC</text:p>
                </table:table-cell>
                <table:table-cell table:style-name="cell_frame_all" table:number-rows-spanned="1" table:number-columns-spanned="1">
                  <text:p text:style-name="table_al">▪ Rijkswet op het Nederlanderschap</text:p>
                  <text:p text:style-name="table_al">▪ Besluit verkrijging en verlies Nederlanderschap</text:p>
                  <text:p text:style-name="table_al">▪ Besluit optie en naturalisatiegelden</text:p>
                  <text:p text:style-name="table_al">▪ Regeling verkrijging en verlies Nederland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cur">Gevonden voorwerpen</text:span>
                  </text:p>
                </table:table-cell>
              </table:table-row>
              <table:table-row table:style-name="row">
                <table:table-cell table:style-name="cell_frame_all" table:number-rows-spanned="1" table:number-columns-spanned="1">
                  <text:p text:style-name="table_al">De uitoefening van de bevoegdheden van de burgemeester als bedoeld in het Besluit gevonden voorwerpen</text:p>
                </table:table-cell>
                <table:table-cell table:style-name="cell_frame_all" table:number-rows-spanned="1" table:number-columns-spanned="1">
                  <text:p text:style-name="table_al">Bgm</text:p>
                  <text:p text:style-name="table_al">(volmacht)</text:p>
                </table:table-cell>
                <table:table-cell table:style-name="cell_frame_all" table:number-rows-spanned="1" table:number-columns-spanned="1">
                  <text:p text:style-name="table_al">Alle medewerkers KCC, als volmacht</text:p>
                </table:table-cell>
                <table:table-cell table:style-name="cell_frame_all" table:number-rows-spanned="1" table:number-columns-spanned="1">
                  <text:p text:style-name="table_al">▪ Besluit gevonden voorwerpen</text:p>
                  <text:p text:style-name="table_al"> ▪ Artikelen 5:5 t/m 12 Burgerlijk Wetb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cur">Antidiscriminatie</text:span>
                  </text:p>
                </table:table-cell>
              </table:table-row>
              <table:table-row table:style-name="row">
                <table:table-cell table:style-name="cell_frame_all" table:number-rows-spanned="1" table:number-columns-spanned="1">
                  <text:p text:style-name="table_al">De uitoefening van de bevoegdheden van B&amp;W als bedoeld in de Verordening inrichting antidiscriminatie-voorziening gemeente Doesburg en</text:p>
                  <text:p text:style-name="table_al">Wet gemeentelijke antidiscriminatie-voorzieningen</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lle medewerkers KCC</text:p>
                </table:table-cell>
                <table:table-cell table:style-name="cell_frame_all" table:number-rows-spanned="1" table:number-columns-spanned="1">
                  <text:p text:style-name="table_al">▪ Verordening inrichting antidiscriminatie-voorziening gemeente Doesburg</text:p>
                  <text:p text:style-name="table_al">▪ Wet gemeentelijke antidiscriminatie-voorzie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cur">Burgerlijke stand</text:span>
                  </text:p>
                </table:table-cell>
              </table:table-row>
              <table:table-row table:style-name="row">
                <table:table-cell table:style-name="cell_frame_all" table:number-rows-spanned="1" table:number-columns-spanned="1">
                  <text:p text:style-name="table_al">Benoemen van (buitengewoon) ambtenaren burgerlijke 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KCC</text:p>
                </table:table-cell>
                <table:table-cell table:style-name="cell_frame_all" table:number-rows-spanned="1" table:number-columns-spanned="1">
                  <text:p text:style-name="table_al">Boek 1 Burgerlijk Wetb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wijzen externe locatie als huis der gemeente t.b.v. huwelijk- of partnerschap voltrekking of omzetting partnerschap-huwelijk</text:p>
                </table:table-cell>
                <table:table-cell table:style-name="cell_frame_all" table:number-rows-spanned="1" table:number-columns-spanned="1">
                  <text:p text:style-name="table_al">B&amp;W</text:p>
                  <text:p text:style-name="table_al">(na delegatie door raad)</text:p>
                </table:table-cell>
                <table:table-cell table:style-name="cell_frame_all" table:number-rows-spanned="1" table:number-columns-spanned="1">
                  <text:p text:style-name="table_al">Coördinator KCC</text:p>
                </table:table-cell>
                <table:table-cell table:style-name="cell_frame_all" table:number-rows-spanned="1" table:number-columns-spanned="1">
                  <text:p text:style-name="table_al">Boek 1 Burgerlijk Wetb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cur">Verklaring omtrent het gedrag (COVOG)</text:span>
                  </text:p>
                </table:table-cell>
              </table:table-row>
              <table:table-row table:style-name="row">
                <table:table-cell table:style-name="cell_frame_all" table:number-rows-spanned="1" table:number-columns-spanned="1">
                  <text:p text:style-name="table_al">In ontvangst nemen van verklaringen omtrent het gedrag en het adviseren van het Ministerie van Justitie hierbij</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Alle medewerkers KCC</text:p>
                </table:table-cell>
                <table:table-cell table:style-name="cell_frame_all" table:number-rows-spanned="1" table:number-columns-spanned="1">
                  <text:p text:style-name="table_al">Wet Justitiële gegeven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cur">Legalisatie en waarmerken van documenten</text:span>
                  </text:p>
                </table:table-cell>
              </table:table-row>
              <table:table-row table:style-name="row">
                <table:table-cell table:style-name="cell_frame_all" table:number-rows-spanned="1" table:number-columns-spanned="1">
                  <text:p text:style-name="table_al">Voor echt verklaren van handtekeningen en (kopieën) van documenten </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Alle medewerkers KCC</text:p>
                </table:table-cell>
                <table:table-cell table:style-name="cell_frame_all" table:number-rows-spanned="1" table:number-columns-spanned="1">
                  <text:p text:style-name="table_al">Art. 171 Gemeentewet </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12" text:style-name="bijlage">
          <text:p text:style-name="bijlage_top"/>
          <text:p text:style-name="hoofdstuk_kop"><text:span text:style-name="label">Bijlage</text:span> <text:span text:style-name="nr">9,</text:span> team Zorg en Ondersteuning</text:p>
          <text:p text:style-name="al"/>
          <text:p text:style-name="al">Wet/regelgeving genoemd in de mandaten (in de bevoegdheid dan wel grondslag):</text:p>
          <text:list text:style-name="id1-3-2-12-4">
            <text:list-item text:style-override="id1-3-2-12-4-1">
              <text:number>○</text:number>
              <text:p text:style-name="al">Verordening Leerlingenvervoer gemeente Doesburg</text:p>
            </text:list-item>
            <text:list-item text:style-override="id1-3-2-12-4-2">
              <text:number>○</text:number>
              <text:p text:style-name="al">Wet kinderopvang en kwaliteitseisen peuterspeelzalen</text:p>
            </text:list-item>
            <text:list-item text:style-override="id1-3-2-12-4-3">
              <text:number>○</text:number>
              <text:p text:style-name="al">Verordening Voorzieningen Huisvesting Onderwijs gemeente Doesburg</text:p>
            </text:list-item>
            <text:list-item text:style-override="id1-3-2-12-4-4">
              <text:number>○</text:number>
              <text:p text:style-name="al">Verordening Wet maatschappelijke ondersteuning gemeente Doesburg</text:p>
            </text:list-item>
            <text:list-item text:style-override="id1-3-2-12-4-5">
              <text:number>○</text:number>
              <text:p text:style-name="al">Algemene Subsidieverordening Doesburg</text:p>
            </text:list-item>
            <text:list-item text:style-override="id1-3-2-12-4-6">
              <text:number>○</text:number>
              <text:p text:style-name="al">De volgende beleidsregels in het kader van subsidie: beleidsregel amateuristische kunstbeoefening, beleidsregel collectieve evenementen, beleidsregel cultuur, beleidsregel eenmalige subsidies, beleidsregel lokale omroep, beleidsregel ouderenbonden, beleidsregel steekproefsgewijze controle, beleidsregel vrije tijds- en spelorganisaties, beleidsregel wijkraden</text:p>
            </text:list-item>
            <text:list-item text:style-override="id1-3-2-12-4-7">
              <text:number>○</text:number>
              <text:p text:style-name="al">Jeugdwet</text:p>
            </text:list-item>
            <text:list-item text:style-override="id1-3-2-12-4-8">
              <text:number>○</text:number>
              <text:p text:style-name="al">Verordening jeugdhulp gemeente Doesburg</text:p>
            </text:list-item>
            <text:list-item text:style-override="id1-3-2-12-4-9">
              <text:number>○</text:number>
              <text:p text:style-name="al">Beleidsregels peuteropvang</text:p>
            </text:list-item>
            <text:list-item text:style-override="id1-3-2-12-4-10">
              <text:number>○</text:number>
              <text:p text:style-name="al">Wet Maatschappelijke Ondersteuning (WMO)</text:p>
            </text:list-item>
            <text:list-item text:style-override="id1-3-2-12-4-11">
              <text:number>○</text:number>
              <text:p text:style-name="al">Wet verplichte geestelijke gezondheidszorg (Wvggz)</text:p>
            </text:list-item>
          </text:list>
          <text:section text:name="table_id1-3-2-12-5" text:style-name="table">
            <text:p text:style-name="table_top"/>
            <table:table table:style-name="tgroup">
              <table:table-column table:style-name="id1-3-2-12-5-1-1"/>
              <table:table-column table:style-name="id1-3-2-12-5-1-2"/>
              <table:table-column table:style-name="id1-3-2-12-5-1-3"/>
              <table:table-column table:style-name="id1-3-2-12-5-1-4"/>
              <table:table-column table:style-name="id1-3-2-12-5-1-5"/>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Mandaat-gever</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Voorwaarden</text:p>
                </table:table-cell>
              </table:table-row>
              <table:table-row table:style-name="row">
                <table:table-cell table:style-name="cell_frame_all" table:number-rows-spanned="1" table:number-columns-spanned="5">
                  <text:p text:style-name="table_al">
                    <text:span text:style-name="nadrukcur">Leerlingenvervoer</text:span>
                  </text:p>
                </table:table-cell>
              </table:table-row>
              <table:table-row table:style-name="row">
                <table:table-cell table:style-name="cell_frame_all" table:number-rows-spanned="1" table:number-columns-spanned="1">
                  <text:p text:style-name="table_al">De uitoefening van bevoegdheden van B&amp;W op grond van de 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adviseur of medewerker die het meest (inhoudelijk) er mee te maken heeft.</text:p>
                </table:table-cell>
                <table:table-cell table:style-name="cell_frame_all" table:number-rows-spanned="1" table:number-columns-spanned="1">
                  <text:p text:style-name="table_al">Verordening Leerlingenvervoer gemeente Doesburg</text:p>
                </table:table-cell>
                <table:table-cell table:style-name="cell_frame_all" table:number-rows-spanned="1" table:number-columns-spanned="1">
                  <text:p text:style-name="table_al">Voor het toepassen van de hardheidsclausule van de verordening is vooraf goedkeuring van de portefeuillehouder vereist.</text:p>
                </table:table-cell>
              </table:table-row>
              <table:table-row table:style-name="row">
                <table:table-cell table:style-name="cell_frame_all" table:number-rows-spanned="1" table:number-columns-spanned="5">
                  <text:p text:style-name="table_al">
                    <text:span text:style-name="nadrukcur">Kinderopvang, onderwijshuisvesting, maatschappelijke ondersteuning</text:span>
                  </text:p>
                </table:table-cell>
              </table:table-row>
              <table:table-row table:style-name="row">
                <table:table-cell table:style-name="cell_frame_all" table:number-rows-spanned="1" table:number-columns-spanned="1">
                  <text:p text:style-name="table_al">De uitoefening van bevoegdheden van B&amp;W op grond van de Wet kinderopvang en kwaliteitseisen peuterspeelzalen.</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Beleidsadviseur die het meest (inhoudelijk) er mee te maken heeft.</text:p>
                </table:table-cell>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1">
                  <text:p text:style-name="table_al">Tot en met het geven van een aanwijzing is gemandateerd aan de beleidsadviseur.</text:p>
                </table:table-cell>
              </table:table-row>
              <table:table-row table:style-name="row">
                <table:table-cell table:style-name="cell_frame_all" table:number-rows-spanned="1" table:number-columns-spanned="1">
                  <text:p text:style-name="table_al">De uitoefening van de bevoegdheden op grond van de Verordening Onderwijshuisves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adviseur die het meest (inhoudelijk) er mee te maken heeft.</text:p>
                </table:table-cell>
                <table:table-cell table:style-name="cell_frame_all" table:number-rows-spanned="1" table:number-columns-spanned="1">
                  <text:p text:style-name="table_al">Verordening Voorzieningen Huis-vesting Onderwijs gemeente Doesburg</text:p>
                </table:table-cell>
                <table:table-cell table:style-name="cell_frame_all" table:number-rows-spanned="1" table:number-columns-spanned="1">
                  <text:p text:style-name="table_al">Vooraf goedkeuring van de portefeuillehouder vereist.</text:p>
                </table:table-cell>
              </table:table-row>
              <table:table-row table:style-name="row">
                <table:table-cell table:style-name="cell_frame_all" table:number-rows-spanned="1" table:number-columns-spanned="1">
                  <text:p text:style-name="table_al">Beschermd wonen WMO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 Arnhem</text:p>
                </table:table-cell>
                <table:table-cell table:style-name="cell_frame_all" table:number-rows-spanned="1" table:number-columns-spanned="1">
                  <text:p text:style-name="table_al">WMO 2015</text:p>
                </table:table-cell>
                <table:table-cell table:style-name="cell_frame_all" table:number-rows-spanned="1" table:number-columns-spanned="1">
                  <text:p text:style-name="table_al">Zie het (externe) mandaatbesluit d.d. 16-12-2014 ‘mandaatbesluit uitvoering beschermd wonen WMO 2015’ met de gemeente Arnhem </text:p>
                </table:table-cell>
              </table:table-row>
              <table:table-row table:style-name="row">
                <table:table-cell table:style-name="cell_frame_all" table:number-rows-spanned="1" table:number-columns-spanned="1">
                  <text:p text:style-name="table_al">Uitvoering geven aan de inkoop, contractmanagement en contractbeheer van de Wmo en Jeugdhul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GR Sociaal Domein regio Centraal Gelderland</text:p>
                </table:table-cell>
                <table:table-cell table:style-name="cell_frame_all" table:number-rows-spanned="1" table:number-columns-spanned="1">
                  <text:p text:style-name="table_al">Raadsbesluit d.d. 24-11-2016 en Collegebesluit d.d. 20-12-2016.</text:p>
                </table:table-cell>
                <table:table-cell table:style-name="cell_frame_all" table:number-rows-spanned="1" table:number-columns-spanned="1">
                  <text:p text:style-name="table_al">De portefeuillehouder sociaal domein en de burgemeester zijn lid cq vervangend lid van het AB van de MGR. </text:p>
                </table:table-cell>
              </table:table-row>
              <table:table-row table:style-name="row">
                <table:table-cell table:style-name="cell_frame_all" table:number-rows-spanned="1" table:number-columns-spanned="1">
                  <text:p text:style-name="table_al">De beslissing over het inzetten van niet-vrij toegankelijke voorzieningen in het kader van jeugdhul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Jeugdteam Doesburg</text:p>
                </table:table-cell>
                <table:table-cell table:style-name="cell_frame_all" table:number-rows-spanned="1" table:number-columns-spanned="1">
                  <text:p text:style-name="table_al">Art. 2 lid 2, Art. 3 en Art. 4 van de Verordening Jeugdhulp gemeente Doesbur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ver een subsidie aanvraag aan een organisatie die peuteropvang biedt aan kinderen waarvan de ouders niet onder de Wet Kinderopvang val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adviseur die het meest (inhoudelijk) er mee te maken heeft.</text:p>
                </table:table-cell>
                <table:table-cell table:style-name="cell_frame_all" table:number-rows-spanned="1" table:number-columns-spanned="1">
                  <text:p text:style-name="table_al">Beleidsregels Peuteropvang</text:p>
                </table:table-cell>
                <table:table-cell table:style-name="cell_frame_all" table:number-rows-spanned="1" table:number-columns-spanned="1">
                  <text:p text:style-name="table_al">De peuteropvang organisatie dient een aanvraag in aan de hand van een formulier waarin de ouders verklaren geen recht te hebben op kinderopvang-toeslag via de Belastingdienst</text:p>
                </table:table-cell>
              </table:table-row>
              <table:table-row table:style-name="row">
                <table:table-cell table:style-name="cell_frame_all" table:number-rows-spanned="1" table:number-columns-spanned="5">
                  <text:p text:style-name="table_al">
                    <text:span text:style-name="nadrukcur">Subsidies</text:span>
                  </text:p>
                </table:table-cell>
              </table:table-row>
              <table:table-row table:style-name="row">
                <table:table-cell table:style-name="cell_frame_all" table:number-rows-spanned="1" table:number-columns-spanned="1">
                  <text:p text:style-name="table_al">De uitoefening van bevoegdheden van B&amp;W op grond van de Algemene Subsidieverordening Doesburg voor zover het subsidies tot € 15.000 betref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die het meest (inhoudelijk) er mee te maken heeft.</text:p>
                </table:table-cell>
                <table:table-cell table:style-name="cell_frame_all" table:number-rows-spanned="1" table:number-columns-spanned="1">
                  <text:p text:style-name="table_al">Algemene Subsidieverordening + de in de aanhef genoemde beleidsregels</text:p>
                </table:table-cell>
                <table:table-cell table:style-name="cell_frame_all" table:number-rows-spanned="1" table:number-columns-spanned="1">
                  <text:p text:style-name="table_al">Eenmaal per jaar wordt een overzicht met verleende en vastgestelde subsidies ter informatie aan B&amp;W aangeboden</text:p>
                </table:table-cell>
              </table:table-row>
              <table:table-row table:style-name="row">
                <table:table-cell table:style-name="cell_frame_all" table:number-rows-spanned="1" table:number-columns-spanned="5">
                  <text:p text:style-name="table_al">
                    <text:span text:style-name="nadrukcur">Bevoegdheden o.g.v. Wvggz</text:span>
                  </text:p>
                </table:table-cell>
              </table:table-row>
              <table:table-row table:style-name="row">
                <table:table-cell table:style-name="cell_frame_all" table:number-rows-spanned="1" table:number-columns-spanned="1">
                  <text:p text:style-name="table_al">Het horen van betrokkene ten behoeve van het nemen van een crisismaatregel in het kader van de Wvggz.</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Directeur publieke gezondheid VGGM (submandaat mogelijk)</text:p>
                </table:table-cell>
                <table:table-cell table:style-name="cell_frame_all" table:number-rows-spanned="1" table:number-columns-spanned="1">
                  <text:p text:style-name="table_al">Artikel 7:1 derde lid onderdeel b Wvggz</text:p>
                </table:table-cell>
                <table:table-cell table:style-name="cell_frame_all" table:number-rows-spanned="1" table:number-columns-spanned="1">
                  <text:p text:style-name="table_al">De bevoegdheid tot het nemen van de crisismaatregel blijft voorbehouden aan de burgemeester.</text:p>
                </table:table-cell>
              </table:table-row>
              <table:table-row table:style-name="row">
                <table:table-cell table:style-name="cell_frame_all" table:number-rows-spanned="1" table:number-columns-spanned="1">
                  <text:p text:style-name="table_al">Zorg dragen voor het in behandeling nemen van meldingen betreffende personen voor wie de noodzaak tot geestelijke gezondheidszorg zou moeten worden onderzocht, het verrichten van onderzoek naar die noodzaak, het informeren van degene die een melding heeft gedaan en het zo nodig indienen van een aanvraag voor de voorbereiding van een verzoekschrift voor een zorgmachtiging bij de officier van justi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publieke gezondheid VGGM (submandaat mogelijk)</text:p>
                </table:table-cell>
                <table:table-cell table:style-name="cell_frame_all" table:number-rows-spanned="1" table:number-columns-spanned="1">
                  <text:p text:style-name="table_al">Artikel 5:1 Wvggz</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13" text:style-name="bijlage">
          <text:p text:style-name="bijlage_top"/>
          <text:p text:style-name="hoofdstuk_kop"><text:span text:style-name="label">Bijlage</text:span> <text:span text:style-name="nr">10,</text:span> team Werk en Inkomen</text:p>
          <text:p text:style-name="al"/>
          <text:p text:style-name="al">Wet/regelgeving genoemd in de mandaten (in de bevoegdheid dan wel grondslag):</text:p>
          <text:list text:style-name="id1-3-2-13-4">
            <text:list-item text:style-override="id1-3-2-13-4-1">
              <text:number>○</text:number>
              <text:p text:style-name="al">Participatiewet</text:p>
            </text:list-item>
            <text:list-item text:style-override="id1-3-2-13-4-2">
              <text:number>○</text:number>
              <text:p text:style-name="al">Inkomensvoorziening oudere en gedeeltelijk arbeidsongeschikte werknemers (Ioaw)</text:p>
            </text:list-item>
            <text:list-item text:style-override="id1-3-2-13-4-3">
              <text:number>○</text:number>
              <text:p text:style-name="al">Inkomensvoorziening oudere en gedeeltelijk arbeidsongeschikte gewezen zelfstandigen (Ioaz)</text:p>
            </text:list-item>
            <text:list-item text:style-override="id1-3-2-13-4-4">
              <text:number>○</text:number>
              <text:p text:style-name="al">Besluit bijstandsverlening zelfstandigen 2004 (Bbz)</text:p>
            </text:list-item>
            <text:list-item text:style-override="id1-3-2-13-4-5">
              <text:number>○</text:number>
              <text:p text:style-name="al">Beleidsregels Terugvordering en Verhaal gemeente Doesburg 2017</text:p>
            </text:list-item>
            <text:list-item text:style-override="id1-3-2-13-4-6">
              <text:number>○</text:number>
              <text:p text:style-name="al">Notitie kwijtschelding specifieke groep vorderingen met een looptijd van 15 jaar of langer</text:p>
            </text:list-item>
            <text:list-item text:style-override="id1-3-2-13-4-7">
              <text:number>○</text:number>
              <text:p text:style-name="al">Wetboek van Burgerlijke Rechtsvordering</text:p>
            </text:list-item>
            <text:list-item text:style-override="id1-3-2-13-4-8">
              <text:number>○</text:number>
              <text:p text:style-name="al">Wet schuldsanering natuurlijke personen (Wsnp)</text:p>
            </text:list-item>
            <text:list-item text:style-override="id1-3-2-13-4-9">
              <text:number>○</text:number>
              <text:p text:style-name="al">Wet gemeentelijke schuldhulpverlening</text:p>
            </text:list-item>
            <text:list-item text:style-override="id1-3-2-13-4-10">
              <text:number>○</text:number>
              <text:p text:style-name="al">Wet Structuur uitvoeringsorganisatie Werk en Inkomen (suwi)</text:p>
            </text:list-item>
          </text:list>
          <text:section text:name="table_id1-3-2-13-5" text:style-name="table">
            <text:p text:style-name="table_top"/>
            <table:table table:style-name="tgroup">
              <table:table-column table:style-name="id1-3-2-13-5-1-1"/>
              <table:table-column table:style-name="id1-3-2-13-5-1-2"/>
              <table:table-column table:style-name="id1-3-2-13-5-1-3"/>
              <table:table-column table:style-name="id1-3-2-13-5-1-4"/>
              <table:table-column table:style-name="id1-3-2-13-5-1-5"/>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Mandaat-gever</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Voorwaarden</text:p>
                </table:table-cell>
              </table:table-row>
              <table:table-row table:style-name="row">
                <table:table-cell table:style-name="cell_frame_all" table:number-rows-spanned="1" table:number-columns-spanned="5">
                  <text:p text:style-name="table_al">
                    <text:span text:style-name="nadrukcur">Terugvordering, verhaal en boete</text:span>
                  </text:p>
                </table:table-cell>
              </table:table-row>
              <table:table-row table:style-name="row">
                <table:table-cell table:style-name="cell_frame_all" table:number-rows-spanned="1" table:number-columns-spanned="1">
                  <text:p text:style-name="table_al">De uitoefening van de bevoegdheden van B&amp;W</text:p>
                  <text:p text:style-name="table_al">betreffende de terugvordering en verhaal als bedoeld in: Participatiewet, Ioaw, Ioaz, Bbz en de op deze genoemde wetgeving berustende nadere regelgeving, voor zover het de bevoegdheid van B&amp;W betref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Participatiewet, Ioaw, Ioaz, Bbz</text:p>
                </table:table-cell>
                <table:table-cell table:style-name="cell_frame_all" table:number-rows-spanned="1" table:number-columns-spanned="1">
                  <text:p text:style-name="table_al">Het uitoefenen van bevoegdheden m.b.t. terugvordering en verhaal mag uitsluitend door de medewerker terugvordering en verhaal geschieden.</text:p>
                </table:table-cell>
              </table:table-row>
              <table:table-row table:style-name="row">
                <table:table-cell table:style-name="cell_frame_all" table:number-rows-spanned="1" table:number-columns-spanned="1">
                  <text:p text:style-name="table_al">De Rechtbank om een verhaalstitel verzoeken in het kader van de Participatiewet, Ioaw en Ioaz en hoger beroep in dit ka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Participatiewet, Ioaw, Ioaz</text:p>
                </table:table-cell>
                <table:table-cell table:style-name="cell_frame_all" table:number-rows-spanned="1" table:number-columns-spanned="1">
                  <text:p text:style-name="table_al">Hieronder wordt tevens begrepen het besluiten tot matigen van eis tijdens de terugvorderings- en verhaalsprocedures</text:p>
                </table:table-cell>
              </table:table-row>
              <table:table-row table:style-name="row">
                <table:table-cell table:style-name="cell_frame_all" table:number-rows-spanned="1" table:number-columns-spanned="1">
                  <text:p text:style-name="table_al">Beslissen om openstaande vorderingen op grond van Abw, Participatiewet, Ioaw en Ioaz af te boe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 Participatiewet, Ioaw, Ioaz, Abw</text:p>
                  <text:p text:style-name="table_al">▪ Beleidsregels Terugvordering en Verhaal gemeente Doesburg 2017</text:p>
                  <text:p text:style-name="table_al">▪ Notitie kwijtschelding specifieke groep vorderingen met een looptijd van 15 jaar of langer</text:p>
                </table:table-cell>
                <table:table-cell table:style-name="cell_frame_all" table:number-rows-spanned="1" table:number-columns-spanned="1">
                  <text:p text:style-name="table_al">Afboekingen vorderingen conform Beleidsregels Terugvordering en Verhaal</text:p>
                  <text:p text:style-name="table_al">gemeente Doesburg 2017 en Notitie kwijtschelding specifieke groep vorderingen met een looptijd van 15 jaar of langer</text:p>
                </table:table-cell>
              </table:table-row>
              <table:table-row table:style-name="row">
                <table:table-cell table:style-name="cell_frame_all" table:number-rows-spanned="1" table:number-columns-spanned="1">
                  <text:p text:style-name="table_al">Het namens B&amp;W leggen van vereenvoudigd derden-beslag ter uitvoering van een executoriale titel tot terugvordering, verhaal en boete ingevolge de Participatiewet, Ioaw, Ioaz en het Bbz alsmede het verstrekken van een invorderingsopdracht aan een gerechtsdeurwaar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terugvordering en verhaal </text:p>
                </table:table-cell>
                <table:table-cell table:style-name="cell_frame_all" table:number-rows-spanned="1" table:number-columns-spanned="1">
                  <text:p text:style-name="table_al">▪ Wetboek van Burgerlijke Rechtsvordering</text:p>
                  <text:p text:style-name="table_al">▪ Participatiewet, Ioaw, Ioaz, Bbz 200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vullen verklaring derdenbeslag en brief aan schuldenaar indien beslag is geleg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terugvordering en verha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doen van aangifte bij het Openbaar Ministerie in zaken betreffende bijstandsfraud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terugvordering en verhaal of</text:p>
                  <text:p text:style-name="table_al">Sociaal Recherch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uitoefening van de bevoegdheden van B&amp;W</text:p>
                  <text:p text:style-name="table_al"/>
                  <text:p text:style-name="table_al">als bedoeld in: Participatiewet, Ioaw, Ioaz, Bbz, Abw en de op deze genoemde wetgeving berustende nadere regelgeving, voor zover het de bevoegdheid van B&amp;W betref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articipatiewet, Ioaw, Ioaz, Abw</text:p>
                </table:table-cell>
                <table:table-cell table:style-name="cell_frame_all" table:number-rows-spanned="1" table:number-columns-spanned="1">
                  <text:p text:style-name="table_al">De medewerker uitkeringsadministratie mag uitsluitend hersteltermijnen na het niet of niet tijdig inleveren van het rechtmatigheids-onderzoekformulier opleggen.</text:p>
                </table:table-cell>
              </table:table-row>
              <table:table-row table:style-name="row">
                <table:table-cell table:style-name="cell_frame_all" table:number-rows-spanned="1" table:number-columns-spanned="5">
                  <text:p text:style-name="table_al">
                    <text:span text:style-name="nadrukcur">Schuldhulpverlening</text:span>
                  </text:p>
                </table:table-cell>
              </table:table-row>
              <table:table-row table:style-name="row">
                <table:table-cell table:style-name="cell_frame_all" table:number-rows-spanned="1" table:number-columns-spanned="1">
                  <text:p text:style-name="table_al">De uitoefening van bevoegdheden als bedoeld in de Wet Schuldsanering Natuurlijke Perso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schulddienst-verlening </text:p>
                </table:table-cell>
                <table:table-cell table:style-name="cell_frame_all" table:number-rows-spanned="1" table:number-columns-spanned="1">
                  <text:p text:style-name="table_al">Wsn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uitoefening van de bevoegdheden van B&amp;W op basis van de Wet gemeentelijke schuldhulpver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schulddienst-verlening</text:p>
                </table:table-cell>
                <table:table-cell table:style-name="cell_frame_all" table:number-rows-spanned="1" table:number-columns-spanned="1">
                  <text:p text:style-name="table_al">Wet gemeentelijke schuldhulp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cur">Suwinet</text:span>
                  </text:p>
                </table:table-cell>
              </table:table-row>
              <table:table-row table:style-name="row">
                <table:table-cell table:style-name="cell_frame_all" table:number-rows-spanned="1" table:number-columns-spanned="1">
                  <text:p text:style-name="table_al">Het aanvragen en ontvangen van rapportages m.b.t. het gebruik van Suwin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Kwaliteits-medewerker (Security Officer)</text:p>
                </table:table-cell>
                <table:table-cell table:style-name="cell_frame_all" table:number-rows-spanned="1" table:number-columns-spanned="1">
                  <text:p text:style-name="table_al">Wet Suwi</text:p>
                </table:table-cell>
                <table:table-cell table:style-name="cell_frame_all" table:number-rows-spanned="1" table:number-columns-spanned="1">
                  <text:p text:style-name="table_al">Zie ook de brief van 1-6-2015 aan Bureau keteninformatisering Werk en Inkomen</text:p>
                </table:table-cell>
              </table:table-row>
            </table:table>
            <text:p text:style-name="table_bottom"/>
          </text:section>
          <text:p text:style-name="al"/>
        </text:section>
        <text:section text:name="bijlage_id1-3-2-14" text:style-name="bijlage">
          <text:p text:style-name="bijlage_top"/>
          <text:p text:style-name="hoofdstuk_kop"><text:span text:style-name="label">Bijlage</text:span> <text:span text:style-name="nr">11,</text:span> team Zorg en Ondersteuning &amp; team Werk en Inkomen</text:p>
          <text:p text:style-name="al"/>
          <text:p text:style-name="al">Wet/regelgeving genoemd in de mandaten (in de bevoegdheid dan wel grondslag):</text:p>
          <text:list text:style-name="id1-3-2-14-4">
            <text:list-item text:style-override="id1-3-2-14-4-1">
              <text:number>○</text:number>
              <text:p text:style-name="al">Participatiewet</text:p>
            </text:list-item>
            <text:list-item text:style-override="id1-3-2-14-4-2">
              <text:number>○</text:number>
              <text:p text:style-name="al">Inkomensvoorziening oudere en gedeeltelijk arbeidsongeschikte werknemers (Ioaw)</text:p>
            </text:list-item>
            <text:list-item text:style-override="id1-3-2-14-4-3">
              <text:number>○</text:number>
              <text:p text:style-name="al">Inkomensvoorziening oudere en gedeeltelijk arbeidsongeschikte gewezen zelfstandigen (Ioaz)</text:p>
            </text:list-item>
            <text:list-item text:style-override="id1-3-2-14-4-4">
              <text:number>○</text:number>
              <text:p text:style-name="al">Besluit bijstandsverlening zelfstandigen 2004 (Bbz)</text:p>
            </text:list-item>
            <text:list-item text:style-override="id1-3-2-14-4-5">
              <text:number>○</text:number>
              <text:p text:style-name="al">Wet inburgering (WI)</text:p>
            </text:list-item>
            <text:list-item text:style-override="id1-3-2-14-4-6">
              <text:number>○</text:number>
              <text:p text:style-name="al">Wet maatschappelijke ondersteuning (Wmo)</text:p>
            </text:list-item>
            <text:list-item text:style-override="id1-3-2-14-4-7">
              <text:number>○</text:number>
              <text:p text:style-name="al">Verordening maatschappelijke ondersteuning gemeente Doesburg</text:p>
            </text:list-item>
            <text:list-item text:style-override="id1-3-2-14-4-8">
              <text:number>○</text:number>
              <text:p text:style-name="al">Burgerlijk Wetboek</text:p>
            </text:list-item>
            <text:list-item text:style-override="id1-3-2-14-4-9">
              <text:number>○</text:number>
              <text:p text:style-name="al">Gemeentewet</text:p>
            </text:list-item>
            <text:list-item text:style-override="id1-3-2-14-4-10">
              <text:number>○</text:number>
              <text:p text:style-name="al">Leerplichtwet 1969</text:p>
            </text:list-item>
            <text:list-item text:style-override="id1-3-2-14-4-11">
              <text:number>○</text:number>
              <text:p text:style-name="al">Leerplichtregeling 1995</text:p>
            </text:list-item>
            <text:list-item text:style-override="id1-3-2-14-4-12">
              <text:number>○</text:number>
              <text:p text:style-name="al">Ambtsinstructie leerplicht</text:p>
            </text:list-item>
            <text:list-item text:style-override="id1-3-2-14-4-13">
              <text:number>○</text:number>
              <text:p text:style-name="al">Jeugdwet</text:p>
            </text:list-item>
            <text:list-item text:style-override="id1-3-2-14-4-14">
              <text:number>○</text:number>
              <text:p text:style-name="al">Verordening jeugdhulp gemeente Doesburg</text:p>
            </text:list-item>
            <text:list-item text:style-override="id1-3-2-14-4-15">
              <text:number>○</text:number>
              <text:p text:style-name="al">Financieel besluit jeugdhulp gemeente Doesburg</text:p>
            </text:list-item>
          </text:list>
          <text:section text:name="table_id1-3-2-14-5" text:style-name="table">
            <text:p text:style-name="table_top"/>
            <table:table table:style-name="tgroup">
              <table:table-column table:style-name="id1-3-2-14-5-1-1"/>
              <table:table-column table:style-name="id1-3-2-14-5-1-2"/>
              <table:table-column table:style-name="id1-3-2-14-5-1-3"/>
              <table:table-column table:style-name="id1-3-2-14-5-1-4"/>
              <table:table-column table:style-name="id1-3-2-14-5-1-5"/>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Mandaat-gever</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Voorwaarden</text:p>
                </table:table-cell>
              </table:table-row>
              <table:table-row table:style-name="row">
                <table:table-cell table:style-name="cell_frame_all" table:number-rows-spanned="1" table:number-columns-spanned="5">
                  <text:p text:style-name="table_al">
                    <text:span text:style-name="nadrukcur">Bijstand</text:span>
                  </text:p>
                </table:table-cell>
              </table:table-row>
              <table:table-row table:style-name="row">
                <table:table-cell table:style-name="cell_frame_all" table:number-rows-spanned="1" table:number-columns-spanned="1">
                  <text:p text:style-name="table_al">De uitoefening van de bevoegdheden van B&amp;W als bedoeld in: Participatiewet, Ioaw, Ioaz, Bbz en de op deze genoemde wetgeving berustende nadere regelgeving, voor zover het de bevoegdheid van B&amp;W betref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sulent sociaal domein (WIZ);</text:p>
                  <text:p text:style-name="table_al">Beleidsadviseur Z&amp;O en W&amp;I; Medewerker uitkerings-administratie</text:p>
                </table:table-cell>
                <table:table-cell table:style-name="cell_frame_all" table:number-rows-spanned="1" table:number-columns-spanned="1">
                  <text:p text:style-name="table_al">Participatiewet, Ioaw, Ioaz, Bbz, Abw</text:p>
                </table:table-cell>
                <table:table-cell table:style-name="cell_frame_all" table:number-rows-spanned="1" table:number-columns-spanned="1">
                  <text:p text:style-name="table_al">▪ Verstrekken voorschotten: er dient een collegiale toetsing door een (tweede) consulent werk en inkomen (middels medeparaaf) plaats te vinden. Maximum voorschotbedrag bedraagt € 2.000 per betaling.</text:p>
                  <text:p text:style-name="table_al">▪ Het afleggen van een (on)aangekondigd huisbezoek i.v.m. een onderzoek naar het recht op een Participatiewet, Ioaw-, Ioaz- en Bbz-uitkering. De sociaal rechercheur heeft als derde alleen een signalerende taak, hij is niet bevoegd om o.g.v. de geconstateerde bevindingen over te gaan tot wijzigingen van de uitkering. De sociaal rechercheur dient de bevindingen aan de medewerkers van de teams Zorg en Ondersteuning en Werk en Inkomen door te geven.</text:p>
                </table:table-cell>
              </table:table-row>
              <table:table-row table:style-name="row">
                <table:table-cell table:style-name="cell_frame_all" table:number-rows-spanned="1" table:number-columns-spanned="1">
                  <text:p text:style-name="table_al">De uitoefening van de bevoegdheden van B&amp;W als bedoeld in de W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sulent sociaal domein (WIZ) of</text:p>
                  <text:p text:style-name="table_al">Medewerker terugvordering en verhaal of</text:p>
                  <text:p text:style-name="table_al">Beleidsadviseur Z&amp;O en W&amp;I</text:p>
                </table:table-cell>
                <table:table-cell table:style-name="cell_frame_all" table:number-rows-spanned="1" table:number-columns-spanned="1">
                  <text:p text:style-name="table_al">W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dracht geven aan de sociale recherche tot het instellen van een (fraude) onderz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sulent sociaal domein (WIZ),</text:p>
                  <text:p text:style-name="table_al">Beleidsadviseur Z&amp;O en W&amp;I</text:p>
                </table:table-cell>
                <table:table-cell table:style-name="cell_frame_all" table:number-rows-spanned="1" table:number-columns-spanned="1">
                  <text:p text:style-name="table_al">Participatiewet, Ioaw, Ioaz, Bbz</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ichthoudende ambtena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ociaal rechercheurs van de Regionale Sociale Dienst De Liemers en de consulent sociaaldomein (WIZ)</text:p>
                </table:table-cell>
                <table:table-cell table:style-name="cell_frame_all" table:number-rows-spanned="1" table:number-columns-spanned="1">
                  <text:p text:style-name="table_al">Art. 76a Participatiewet </text:p>
                </table:table-cell>
                <table:table-cell table:style-name="cell_frame_all" table:number-rows-spanned="1" table:number-columns-spanned="1">
                  <text:p text:style-name="table_al">Aanwijsbesluit toezichthoudende ambtenaren / collegebesluit d.d. 29-11-2016</text:p>
                </table:table-cell>
              </table:table-row>
              <table:table-row table:style-name="row">
                <table:table-cell table:style-name="cell_frame_all" table:number-rows-spanned="1" table:number-columns-spanned="5">
                  <text:p text:style-name="table_al">
                    <text:span text:style-name="nadrukcur">Inburgering</text:span>
                  </text:p>
                </table:table-cell>
              </table:table-row>
              <table:table-row table:style-name="row">
                <table:table-cell table:style-name="cell_frame_all" table:number-rows-spanned="1" table:number-columns-spanned="1">
                  <text:p text:style-name="table_al">De uitoefening van de bevoegdheden van B&amp;W als bedoeld in de W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sulent sociaaldomein (WIZ);</text:p>
                  <text:p text:style-name="table_al">Beleidsadviseur Z&amp;O en W&amp;I</text:p>
                </table:table-cell>
                <table:table-cell table:style-name="cell_frame_all" table:number-rows-spanned="1" table:number-columns-spanned="1">
                  <text:p text:style-name="table_al">W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cur">Wmo</text:span>
                  </text:p>
                </table:table-cell>
              </table:table-row>
              <table:table-row table:style-name="row">
                <table:table-cell table:style-name="cell_frame_all" table:number-rows-spanned="1" table:number-columns-spanned="1">
                  <text:p text:style-name="table_al">De uitoefening van de bevoegdheden van B&amp;W op grond van de Verordening Wm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sulent sociaal domein (WMO)</text:p>
                </table:table-cell>
                <table:table-cell table:style-name="cell_frame_all" table:number-rows-spanned="1" table:number-columns-spanned="1">
                  <text:p text:style-name="table_al">Verordening Wmo</text:p>
                </table:table-cell>
                <table:table-cell table:style-name="cell_frame_all" table:number-rows-spanned="1" table:number-columns-spanned="1">
                  <text:p text:style-name="table_al">Met inachtneming van de budgethoudersregeling en de algemene bepalingen over inkoop, diensten en leveringen</text:p>
                </table:table-cell>
              </table:table-row>
              <table:table-row table:style-name="row">
                <table:table-cell table:style-name="cell_frame_all" table:number-rows-spanned="1" table:number-columns-spanned="1">
                  <text:p text:style-name="table_al">Ondertekenen van bruikleenovereenkomsten</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Consulent sociaal domein (WMO)</text:p>
                </table:table-cell>
                <table:table-cell table:style-name="cell_frame_all" table:number-rows-spanned="1" table:number-columns-spanned="1">
                  <text:p text:style-name="table_al">▪ Wmo</text:p>
                  <text:p text:style-name="table_al">▪ Verordening Wmo</text:p>
                  <text:p text:style-name="table_al">▪ Inkoopbepalingen diensten en leveringen</text:p>
                  <text:p text:style-name="table_al">▪ Gemeentewet</text:p>
                </table:table-cell>
                <table:table-cell table:style-name="cell_frame_all" table:number-rows-spanned="1" table:number-columns-spanned="1">
                  <text:p text:style-name="table_al">Met inachtneming van de algemene bepalingen over inkoop, diensten en leveringen</text:p>
                </table:table-cell>
              </table:table-row>
              <table:table-row table:style-name="row">
                <table:table-cell table:style-name="cell_frame_all" table:number-rows-spanned="1" table:number-columns-spanned="1">
                  <text:p text:style-name="table_al">Uitvoering persoonsgebonden budget Wm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sulent sociaal domein (WMO)</text:p>
                </table:table-cell>
                <table:table-cell table:style-name="cell_frame_all" table:number-rows-spanned="1" table:number-columns-spanned="1">
                  <text:p text:style-name="table_al">▪ Wmo</text:p>
                  <text:p text:style-name="table_al">▪ Verordening Wmo</text:p>
                </table:table-cell>
                <table:table-cell table:style-name="cell_frame_all" table:number-rows-spanned="1" table:number-columns-spanned="1">
                  <text:p text:style-name="table_al">Met inachtneming van de algemene bepalingen over inkoop, diensten en leveringen</text:p>
                </table:table-cell>
              </table:table-row>
              <table:table-row table:style-name="row">
                <table:table-cell table:style-name="cell_frame_all" table:number-rows-spanned="1" table:number-columns-spanned="1">
                  <text:p text:style-name="table_al">Toezichthoudende ambtena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ociaal rechercheurs van de Regionale Sociale Dienst De Liemers en de consulenten sociaal domein (WMO) </text:p>
                </table:table-cell>
                <table:table-cell table:style-name="cell_frame_all" table:number-rows-spanned="1" table:number-columns-spanned="1">
                  <text:p text:style-name="table_al">Art. 6.1. Wmo 2015</text:p>
                </table:table-cell>
                <table:table-cell table:style-name="cell_frame_all" table:number-rows-spanned="1" table:number-columns-spanned="1">
                  <text:p text:style-name="table_al">Aanwijsbesluit toezichthoudende ambtenaren / collegebesluit d.d. 29-11-2016</text:p>
                </table:table-cell>
              </table:table-row>
              <table:table-row table:style-name="row">
                <table:table-cell table:style-name="cell_frame_all" table:number-rows-spanned="1" table:number-columns-spanned="1">
                  <text:p text:style-name="table_al">Opdracht geven aan de sociale recherche tot het instellen van een (fraude)onderz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sulent sociaal domein (WMO) of beleidsadviseur die het meest (inhoudelijk) er mee te maken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cur">Leerplicht</text:span>
                  </text:p>
                </table:table-cell>
              </table:table-row>
              <table:table-row table:style-name="row">
                <table:table-cell table:style-name="cell_frame_all" table:number-rows-spanned="1" table:number-columns-spanned="1">
                  <text:p text:style-name="table_al">Toezicht op de naleving van de 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 Paragraaf 4 Leerplichtwet</text:p>
                  <text:p text:style-name="table_al">▪ Leerplichtregeling ▪ Ambtsinstructie leer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uitoefening van bevoegdheden van B&amp;W op het gebied van vervangende leerplicht en vrijstell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 Artikelen 3a, 3b en 15 Leerplichtwet</text:p>
                  <text:p text:style-name="table_al">▪ Leerplichtregeling</text:p>
                  <text:p text:style-name="table_al">▪ Ambtsinstructie leer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van verlof door de leerplichtambtenaar als bedoeld in artikel 14 lid 3 Leerplichtwet 1969</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 Artikel 14 lid 3 Leerplichtwet</text:p>
                  <text:p text:style-name="table_al">▪ Leerplichtregeling</text:p>
                  <text:p text:style-name="table_al"> ▪ Ambtsinstructie leer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cur">Jeugdwet</text:span>
                  </text:p>
                </table:table-cell>
              </table:table-row>
              <table:table-row table:style-name="row">
                <table:table-cell table:style-name="cell_frame_all" table:number-rows-spanned="1" table:number-columns-spanned="1">
                  <text:p text:style-name="table_al">Het indienen van een verzoekschrift als bedoeld in art. 6.1.2. van de Jeugdwet (gesloten jeugdhulp in het vrijwillig kader)</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Administratief medewerker jeugd</text:p>
                </table:table-cell>
                <table:table-cell table:style-name="cell_frame_all" table:number-rows-spanned="1" table:number-columns-spanned="1">
                  <text:p text:style-name="table_al">art. 6.1.2. van de Jeugdwet</text:p>
                </table:table-cell>
                <table:table-cell table:style-name="cell_frame_all" table:number-rows-spanned="1" table:number-columns-spanned="1">
                  <text:p text:style-name="table_al">In overleg met het Jeugdteam Doesburg en met instemmingsverklaring van een gedragsdeskundige.</text:p>
                </table:table-cell>
              </table:table-row>
              <table:table-row table:style-name="row">
                <table:table-cell table:style-name="cell_frame_all" table:number-rows-spanned="1" table:number-columns-spanned="1">
                  <text:p text:style-name="table_al">De beslissing over het toekennen of afwijzen van niet-vrij toegankelijke voorzieningen in het kader van jeugdhulp (in natura of via PG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ministratief medewerker jeugd (ondertekent de beschikking)</text:p>
                </table:table-cell>
                <table:table-cell table:style-name="cell_frame_all" table:number-rows-spanned="1" table:number-columns-spanned="1">
                  <text:p text:style-name="table_al">Art. 2 lid 2, Art. 3 en Art. 4 van de Verordening Jeugdhulp gemeente Doesburg en Financieel besluit jeugdhulp</text:p>
                </table:table-cell>
                <table:table-cell table:style-name="cell_frame_all" table:number-rows-spanned="1" table:number-columns-spanned="1">
                  <text:p text:style-name="table_al">Conform het bindend advies van het jeugdteam Doesburg</text:p>
                </table:table-cell>
              </table:table-row>
            </table:table>
            <text:p text:style-name="table_bottom"/>
          </text:section>
          <text:p text:style-name="al"/>
        </text:section>
        <text:section text:name="bijlage_id1-3-2-15" text:style-name="bijlage">
          <text:p text:style-name="bijlage_top"/>
          <text:p text:style-name="hoofdstuk_kop"><text:span text:style-name="label">Bijlage</text:span> <text:span text:style-name="nr">12,</text:span> team Strategie Beleid &amp; Projecten en team Leefomgeving</text:p>
          <text:p text:style-name="al"/>
          <text:p text:style-name="al">Wet/regelgeving genoemd in de mandaten (in de bevoegdheid dan wel grondslag):</text:p>
          <text:list text:style-name="id1-3-2-15-4">
            <text:list-item text:style-override="id1-3-2-15-4-1">
              <text:number>○</text:number>
              <text:p text:style-name="al">Algemene wet bestuursrecht (Awb)</text:p>
            </text:list-item>
            <text:list-item text:style-override="id1-3-2-15-4-2">
              <text:number>○</text:number>
              <text:p text:style-name="al">Wet administratieve bepalingen omgevingsrecht (Wabo)</text:p>
            </text:list-item>
            <text:list-item text:style-override="id1-3-2-15-4-3">
              <text:number>○</text:number>
              <text:p text:style-name="al">Gemeentewet</text:p>
            </text:list-item>
            <text:list-item text:style-override="id1-3-2-15-4-4">
              <text:number>○</text:number>
              <text:p text:style-name="al">Leegstandswet</text:p>
            </text:list-item>
            <text:list-item text:style-override="id1-3-2-15-4-5">
              <text:number>○</text:number>
              <text:p text:style-name="al">Huisvestingswet</text:p>
            </text:list-item>
            <text:list-item text:style-override="id1-3-2-15-4-6">
              <text:number>○</text:number>
              <text:p text:style-name="al">Vigerende Huisvestingsverordening Doesburg</text:p>
            </text:list-item>
            <text:list-item text:style-override="id1-3-2-15-4-7">
              <text:number>○</text:number>
              <text:p text:style-name="al">Wet ruimtelijke ordening (Wro)</text:p>
            </text:list-item>
            <text:list-item text:style-override="id1-3-2-15-4-8">
              <text:number>○</text:number>
              <text:p text:style-name="al">Besluit ruimtelijke ordening (Bro)</text:p>
            </text:list-item>
            <text:list-item text:style-override="id1-3-2-15-4-9">
              <text:number>○</text:number>
              <text:p text:style-name="al">Wet milieubeheer</text:p>
            </text:list-item>
            <text:list-item text:style-override="id1-3-2-15-4-10">
              <text:number>○</text:number>
              <text:p text:style-name="al">Voertuigreglement</text:p>
            </text:list-item>
            <text:list-item text:style-override="id1-3-2-15-4-11">
              <text:number>○</text:number>
              <text:p text:style-name="al">Reglement verkeersregels en verkeerstekens 1990 (Rvv)</text:p>
            </text:list-item>
            <text:list-item text:style-override="id1-3-2-15-4-12">
              <text:number>○</text:number>
              <text:p text:style-name="al">Wegenverkeerswet</text:p>
            </text:list-item>
            <text:list-item text:style-override="id1-3-2-15-4-13">
              <text:number>○</text:number>
              <text:p text:style-name="al">Besluit administratieve bepalingen inzake het wegverkeer</text:p>
            </text:list-item>
            <text:list-item text:style-override="id1-3-2-15-4-14">
              <text:number>○</text:number>
              <text:p text:style-name="al">Telecommunicatiewet</text:p>
            </text:list-item>
            <text:list-item text:style-override="id1-3-2-15-4-15">
              <text:number>○</text:number>
              <text:p text:style-name="al">Belemmeringenwet Privaatrecht</text:p>
            </text:list-item>
            <text:list-item text:style-override="id1-3-2-15-4-16">
              <text:number>○</text:number>
              <text:p text:style-name="al">Vigerende Algemene verordening ondergrondse infrastructuren (AVOI)</text:p>
            </text:list-item>
            <text:list-item text:style-override="id1-3-2-15-4-17">
              <text:number>○</text:number>
              <text:p text:style-name="al">Basisadministratie gemeentelijke infrastructuren</text:p>
            </text:list-item>
            <text:list-item text:style-override="id1-3-2-15-4-18">
              <text:number>○</text:number>
              <text:p text:style-name="al">Vigerende Groen Structuurplan</text:p>
            </text:list-item>
            <text:list-item text:style-override="id1-3-2-15-4-19">
              <text:number>○</text:number>
              <text:p text:style-name="al">Groen Beheerplan</text:p>
            </text:list-item>
            <text:list-item text:style-override="id1-3-2-15-4-20">
              <text:number>○</text:number>
              <text:p text:style-name="al">Warenwetbesluit attractie- en speeltoestellen</text:p>
            </text:list-item>
            <text:list-item text:style-override="id1-3-2-15-4-21">
              <text:number>○</text:number>
              <text:p text:style-name="al">Monumentenwet 1988</text:p>
            </text:list-item>
            <text:list-item text:style-override="id1-3-2-15-4-22">
              <text:number>○</text:number>
              <text:p text:style-name="al">Besluit omgevingsrecht (Bor)</text:p>
            </text:list-item>
            <text:list-item text:style-override="id1-3-2-15-4-23">
              <text:number>○</text:number>
              <text:p text:style-name="al">Ministeriële regeling omgevingsrecht (Mor)</text:p>
            </text:list-item>
            <text:list-item text:style-override="id1-3-2-15-4-24">
              <text:number>○</text:number>
              <text:p text:style-name="al">Vigerende Bouwverordening</text:p>
            </text:list-item>
            <text:list-item text:style-override="id1-3-2-15-4-25">
              <text:number>○</text:number>
              <text:p text:style-name="al">Woningwet</text:p>
            </text:list-item>
            <text:list-item text:style-override="id1-3-2-15-4-26">
              <text:number>○</text:number>
              <text:p text:style-name="al">Bouwbesluit</text:p>
            </text:list-item>
            <text:list-item text:style-override="id1-3-2-15-4-27">
              <text:number>○</text:number>
              <text:p text:style-name="al">Wet OM-afdoening</text:p>
            </text:list-item>
            <text:list-item text:style-override="id1-3-2-15-4-28">
              <text:number>○</text:number>
              <text:p text:style-name="al">Wegenverkeerswet, Besluit administratieve bepalingen inzake het wegverkeer</text:p>
            </text:list-item>
            <text:list-item text:style-override="id1-3-2-15-4-29">
              <text:number>○</text:number>
              <text:p text:style-name="al">Vigerende Parkeerverordening Doesburg</text:p>
            </text:list-item>
            <text:list-item text:style-override="id1-3-2-15-4-30">
              <text:number>○</text:number>
              <text:p text:style-name="al">Wet kenbaarheid publiekrechtelijke beperkingen (Wkpb)</text:p>
            </text:list-item>
            <text:list-item text:style-override="id1-3-2-15-4-31">
              <text:number>○</text:number>
              <text:p text:style-name="al">Uitvoeringsbesluit Wkpb</text:p>
            </text:list-item>
            <text:list-item text:style-override="id1-3-2-15-4-32">
              <text:number>○</text:number>
              <text:p text:style-name="al">Wet Basisregistratie voor Adressen en Gebouwen (Wet BAG)</text:p>
            </text:list-item>
            <text:list-item text:style-override="id1-3-2-15-4-33">
              <text:number>○</text:number>
              <text:p text:style-name="al">Wet waardering onroerende zaken (Woz)</text:p>
            </text:list-item>
          </text:list>
          <text:section text:name="table_id1-3-2-15-5" text:style-name="table">
            <text:p text:style-name="table_top"/>
            <table:table table:style-name="tgroup">
              <table:table-column table:style-name="id1-3-2-15-5-1-1"/>
              <table:table-column table:style-name="id1-3-2-15-5-1-2"/>
              <table:table-column table:style-name="id1-3-2-15-5-1-3"/>
              <table:table-column table:style-name="id1-3-2-15-5-1-4"/>
              <table:table-column table:style-name="id1-3-2-15-5-1-5"/>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Mandaat-gever</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Voorwaarden</text:p>
                </table:table-cell>
              </table:table-row>
              <table:table-row table:style-name="row">
                <table:table-cell table:style-name="cell_frame_all" table:number-rows-spanned="1" table:number-columns-spanned="5">
                  <text:p text:style-name="table_al">Algemeen</text:p>
                </table:table-cell>
              </table:table-row>
              <table:table-row table:style-name="row">
                <table:table-cell table:style-name="cell_frame_all" table:number-rows-spanned="1" table:number-columns-spanned="1">
                  <text:p text:style-name="table_al">Het namens B&amp;W indienen van aanvragen ter verkrijging van een vergunningen en/of ontheffing voor gemeentelijke werken c.q. activiteiten o.g.v. artikel 4:1 Awb</text:p>
                </table:table-cell>
                <table:table-cell table:style-name="cell_frame_all" table:number-rows-spanned="1" table:number-columns-spanned="1">
                  <text:p text:style-name="table_al">B&amp;W</text:p>
                  <text:p text:style-name="table_al">Bgm</text:p>
                </table:table-cell>
                <table:table-cell table:style-name="cell_frame_all" table:number-rows-spanned="1" table:number-columns-spanned="1">
                  <text:p text:style-name="table_al">Projectleider of</text:p>
                  <text:p text:style-name="table_al">(meewerkend) teamleider LO</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Aanvrager mag niet ook verantwoordelijk zijn of op enige wijze bemoeienissen hebben met de behandeling van de aanvraag.</text:p>
                </table:table-cell>
              </table:table-row>
              <table:table-row table:style-name="row">
                <table:table-cell table:style-name="cell_frame_all" table:number-rows-spanned="1" table:number-columns-spanned="5">
                  <text:p text:style-name="table_al">
                    <text:span text:style-name="nadrukcur">Grondzaken en eigendommen</text:span>
                  </text:p>
                </table:table-cell>
              </table:table-row>
              <table:table-row table:style-name="row">
                <table:table-cell table:style-name="cell_frame_all" table:number-rows-spanned="1" table:number-columns-spanned="1">
                  <text:p text:style-name="table_al">Verkoop of verhuur van gronden in openbaar ruimte</text:p>
                </table:table-cell>
                <table:table-cell table:style-name="cell_frame_all" table:number-rows-spanned="1" table:number-columns-spanned="1">
                  <text:p text:style-name="table_al">B&amp;W</text:p>
                  <text:p text:style-name="table_al">(volmacht)</text:p>
                </table:table-cell>
                <table:table-cell table:style-name="cell_frame_all" table:number-rows-spanned="1" table:number-columns-spanned="1">
                  <text:p text:style-name="table_al">Projectleider SB&amp;P</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n opties op bouwkavels</text:p>
                </table:table-cell>
                <table:table-cell table:style-name="cell_frame_all" table:number-rows-spanned="1" table:number-columns-spanned="1">
                  <text:p text:style-name="table_al">B&amp;W</text:p>
                  <text:p text:style-name="table_al">(volmacht)</text:p>
                </table:table-cell>
                <table:table-cell table:style-name="cell_frame_all" table:number-rows-spanned="1" table:number-columns-spanned="1">
                  <text:p text:style-name="table_al">Projectleider SB&amp;P</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Overeenkomstig de optievoorwaarden grondprijs volgens de exploitatie-opzet. </text:p>
                </table:table-cell>
              </table:table-row>
              <table:table-row table:style-name="row">
                <table:table-cell table:style-name="cell_frame_all" table:number-rows-spanned="1" table:number-columns-spanned="1">
                  <text:p text:style-name="table_al">Lichtmasten</text:p>
                </table:table-cell>
                <table:table-cell table:style-name="cell_frame_all" table:number-rows-spanned="1" table:number-columns-spanned="1">
                  <text:p text:style-name="table_al">B&amp;W</text:p>
                  <text:p text:style-name="table_al">(volmacht)</text:p>
                </table:table-cell>
                <table:table-cell table:style-name="cell_frame_all" table:number-rows-spanned="1" table:number-columns-spanned="1">
                  <text:p text:style-name="table_al">SPIE Nederland B.V. </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De volmacht beperkt zich tot het aansprakelijk stellen, verhalen en afwikkelen van schades en eventueel aangifte doen ten gevolge van vandalisme en aanrijdingen aan de lichtmasten in de openbare ruimte. Collegebesluit d.d. 8 juli 2014, terugwerkende kracht 1 juli 2014</text:p>
                </table:table-cell>
              </table:table-row>
              <table:table-row table:style-name="row">
                <table:table-cell table:style-name="cell_frame_all" table:number-rows-spanned="1" table:number-columns-spanned="1">
                  <text:p text:style-name="table_al">Aanvragen en melden van graafwerkzaamheden</text:p>
                  <text:p text:style-name="table_al">(aanvragen instemmingsbeslui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eerder LO;</text:p>
                  <text:p text:style-name="table_al">Wegbeheerder</text:p>
                </table:table-cell>
                <table:table-cell table:style-name="cell_frame_all" table:number-rows-spanned="1" table:number-columns-spanned="1">
                  <text:p text:style-name="table_al">Artikelen 4 t/m 9 van de AVO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cur">Volkshuisvesting</text:span>
                  </text:p>
                </table:table-cell>
              </table:table-row>
              <table:table-row table:style-name="row">
                <table:table-cell table:style-name="cell_frame_all" table:number-rows-spanned="1" table:number-columns-spanned="1">
                  <text:p text:style-name="table_al">Verlenen van vergunningen voor tijdelijke verhuur woningen o.g.v. de Leegstand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ojectleider of beleidsadviseur SB&amp;P of</text:p>
                  <text:p text:style-name="table_al">Medewerker bouw- en woningtoezicht en monumentenzorg</text:p>
                </table:table-cell>
                <table:table-cell table:style-name="cell_frame_all" table:number-rows-spanned="1" table:number-columns-spanned="1">
                  <text:p text:style-name="table_al">▪ Gemeentewet</text:p>
                  <text:p text:style-name="table_al">▪ Leegstand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op aanvragen om huisvestingsvergun-ningen particuliere huur- en koopwoningen o.g.v. de Huisvest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ojectleider</text:p>
                </table:table-cell>
                <table:table-cell table:style-name="cell_frame_all" table:number-rows-spanned="1" table:number-columns-spanned="1">
                  <text:p text:style-name="table_al">▪ Gemeentewet</text:p>
                  <text:p text:style-name="table_al">▪ Huisvest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op aanvragen om huisvestingsvergun-ningen in de zin van art. 8 van de Huisvestingswet 2014 juncto art. 2, lid 1 van de Huisvestingsverordening Doesbu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van Stichting Woonservice IJsselland te Doesburg</text:p>
                </table:table-cell>
                <table:table-cell table:style-name="cell_frame_all" table:number-rows-spanned="1" table:number-columns-spanned="1">
                  <text:p text:style-name="table_al">art. 8 van de Huisvestingswet 2014 juncto art. 2, lid 1 van de Huisvestingsverordening Doesburg </text:p>
                </table:table-cell>
                <table:table-cell table:style-name="cell_frame_all" table:number-rows-spanned="1" table:number-columns-spanned="1">
                  <text:p text:style-name="table_al">Mandaatbesluit voor de uitvoering van de woonruimteverdeling 2016 (collegebesluit d.d. 17-11-2015)</text:p>
                </table:table-cell>
              </table:table-row>
              <table:table-row table:style-name="row">
                <table:table-cell table:style-name="cell_frame_all" table:number-rows-spanned="1" table:number-columns-spanned="1">
                  <text:p text:style-name="table_al">Nemen van besluiten in de zin van art. 13 lid 1 van de Huisvestingswet 2014 juncto art. 10b, lid 3 van de Huisvestingsverordening Doesbu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Urgentiecommissie woonruimteverdeling van de gemeente Arnhem</text:p>
                </table:table-cell>
                <table:table-cell table:style-name="cell_frame_all" table:number-rows-spanned="1" table:number-columns-spanned="1">
                  <text:p text:style-name="table_al">art. 13 lid 1 van de Huisvestingswet 2014 juncto art. 10b, lid 3 van de Huisvestings-verordening Doesburg</text:p>
                </table:table-cell>
                <table:table-cell table:style-name="cell_frame_all" table:number-rows-spanned="1" table:number-columns-spanned="1">
                  <text:p text:style-name="table_al">Mandaatbesluit voor de uitvoering van de woonruimteverdeling 2016 (collegebesluit d.d. 17-11-2015)</text:p>
                </table:table-cell>
              </table:table-row>
              <table:table-row table:style-name="row">
                <table:table-cell table:style-name="cell_frame_all" table:number-rows-spanned="1" table:number-columns-spanned="1">
                  <text:p text:style-name="table_al">Geven van toestemming, vrijstelling en ontheffing op grond van antispeculatiebedingen indien aan de in het beding gestelde eisen wordt voldaan</text:p>
                </table:table-cell>
                <table:table-cell table:style-name="cell_frame_all" table:number-rows-spanned="1" table:number-columns-spanned="1">
                  <text:p text:style-name="table_al">B&amp;W</text:p>
                  <text:p text:style-name="table_al">(volmacht)</text:p>
                </table:table-cell>
                <table:table-cell table:style-name="cell_frame_all" table:number-rows-spanned="1" table:number-columns-spanned="1">
                  <text:p text:style-name="table_al">Projectleider </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cur">Ruimtelijke Ordening</text:span>
                  </text:p>
                </table:table-cell>
              </table:table-row>
              <table:table-row table:style-name="row">
                <table:table-cell table:style-name="cell_frame_all" table:number-rows-spanned="1" table:number-columns-spanned="1">
                  <text:p text:style-name="table_al">Beslissen op verzoeken om afwijking bestemmingsplan o.g.v. de artikelen 2.1, lid 1 sub c en 2.12, lid 1, onder a, onder 1 en 2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adviseur SB&amp;P</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melden van de vindplaats van ruimtelijke plan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adviseur SB&amp;P</text:p>
                </table:table-cell>
                <table:table-cell table:style-name="cell_frame_all" table:number-rows-spanned="1" table:number-columns-spanned="1">
                  <text:p text:style-name="table_al">Artikelen 1.2.1, 1.2.2. Bro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kendmaking, ter inzagelegging van een ontheffing, bestemmingsplan, voorbereidingsbesluit, wijzigingsplan, uitwerkingsplan, nadere eisen en/of projectbesluit evenals het doen van kennisgevingen die verband houden met deze procedur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adviseur SB&amp;P</text:p>
                </table:table-cell>
                <table:table-cell table:style-name="cell_frame_all" table:number-rows-spanned="1" table:number-columns-spanned="1">
                  <text:p text:style-name="table_al">Artikelen 3.6, 3.7, 3.8, 3.9A, 3.10 Wro, art. 3.1 (kennisgeving verlengingsbesluit), art. 1.3.1. Bro (vooraankondiging ruimtelijke 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ttelijk vooroverle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adviseur SB&amp;P</text:p>
                </table:table-cell>
                <table:table-cell table:style-name="cell_frame_all" table:number-rows-spanned="1" table:number-columns-spanned="1">
                  <text:p text:style-name="table_al">Artikel 3.1.1 Br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leggen van een last onder bestuursdwang of een last onder dwangsom en het ten uitvoer leggen daarvan indien deze niet (tijdig) wordt uitgevoerd, voor toezicht en handha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adviseur SB&amp;P of Medewerker bouw- en woningtoezicht</text:p>
                </table:table-cell>
                <table:table-cell table:style-name="cell_frame_all" table:number-rows-spanned="1" table:number-columns-spanned="1">
                  <text:p text:style-name="table_al">▪ Afdelingen 5.3.1 en 5.3.2 Awb</text:p>
                  <text:p text:style-name="table_al">▪ Wet OM-afdoening</text:p>
                  <text:p text:style-name="table_al">▪ Hoofdstuk 5 Wabo</text:p>
                  <text:p text:style-name="table_al">▪ Artikel 125 Gemeentewet</text:p>
                </table:table-cell>
                <table:table-cell table:style-name="cell_frame_all" table:number-rows-spanned="1" table:number-columns-spanned="1">
                  <text:p text:style-name="table_al">▪ Alleen in zeer spoedeisende gevallen mondeling en na overleg met de senior beleidsmedewerker bouw- en woningtoezicht en monumentenzorg.</text:p>
                  <text:p text:style-name="table_al">▪ Het mondelinge besluit dient achteraf zo spoedig mogelijk op schrift te worden gesteld bekendgemaakt.</text:p>
                  <text:p text:style-name="table_al">▪ Portefeuillehouder achteraf informeren d.m.v. een kopie van het besluit.</text:p>
                </table:table-cell>
              </table:table-row>
              <table:table-row table:style-name="row">
                <table:table-cell table:style-name="cell_frame_all" table:number-rows-spanned="1" table:number-columns-spanned="1">
                  <text:p text:style-name="table_al">Beslissen op een verzoek om toepassing van bestuursdwang</text:p>
                </table:table-cell>
                <table:table-cell table:style-name="cell_frame_all" table:number-rows-spanned="1" table:number-columns-spanned="1">
                  <text:p text:style-name="table_al">B&amp;W</text:p>
                  <text:p text:style-name="table_al">Bgm</text:p>
                </table:table-cell>
                <table:table-cell table:style-name="cell_frame_all" table:number-rows-spanned="1" table:number-columns-spanned="1">
                  <text:p text:style-name="table_al">Beleidsadviseur SB&amp;P of Medewerker bouw- en woningtoezicht</text:p>
                </table:table-cell>
                <table:table-cell table:style-name="cell_frame_all" table:number-rows-spanned="1" table:number-columns-spanned="1">
                  <text:p text:style-name="table_al">Artikel 5.31a Awb</text:p>
                </table:table-cell>
                <table:table-cell table:style-name="cell_frame_all" table:number-rows-spanned="1" table:number-columns-spanned="1">
                  <text:p text:style-name="table_al">Na advies jurist en goedkeuring portefeuillehouder.</text:p>
                </table:table-cell>
              </table:table-row>
              <table:table-row table:style-name="row">
                <table:table-cell table:style-name="cell_frame_all" table:number-rows-spanned="1" table:number-columns-spanned="1">
                  <text:p text:style-name="table_al">Beslissen op een verzoek tot invordering van een verbeurde dwangso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adviseur SB&amp;P of Medewerker bouw- en woningtoezicht</text:p>
                </table:table-cell>
                <table:table-cell table:style-name="cell_frame_all" table:number-rows-spanned="1" table:number-columns-spanned="1">
                  <text:p text:style-name="table_al">Artikel 5.37 lid 2 Aw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krijgen van een verklaring van geen beden-kingen bij andere bestuursorga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adviseur SB&amp;P</text:p>
                </table:table-cell>
                <table:table-cell table:style-name="cell_frame_all" table:number-rows-spanned="1" table:number-columns-spanned="1">
                  <text:p text:style-name="table_al">Artikel 2.27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cur">Milieu</text:span>
                  </text:p>
                </table:table-cell>
              </table:table-row>
              <table:table-row table:style-name="row">
                <table:table-cell table:style-name="cell_frame_all" table:number-rows-spanned="1" table:number-columns-spanned="1">
                  <text:p text:style-name="table_al">Toepassen procedure met betrekking tot voorbereiding MER-procedur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adviseur SB&amp;P (milieu)</text:p>
                </table:table-cell>
                <table:table-cell table:style-name="cell_frame_all" table:number-rows-spanned="1" table:number-columns-spanned="1">
                  <text:p text:style-name="table_al">Artikel 7.12 Wet milieu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kendmaken, ter inzage leggen, houden van inspraakronde, hoorzitting en behandelen uitgebrachte adviezen M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adviseur SB&amp;P (milieu)</text:p>
                </table:table-cell>
                <table:table-cell table:style-name="cell_frame_all" table:number-rows-spanned="1" table:number-columns-spanned="1">
                  <text:p text:style-name="table_al">Artikel 7.17, lid 4 7.20, 7.21, 7.24, 7.25 lid 2, 7.26, lid 4 Wet milieu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iten behandeling laten aanvra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adviseur SB&amp;P (milieu)</text:p>
                </table:table-cell>
                <table:table-cell table:style-name="cell_frame_all" table:number-rows-spanned="1" table:number-columns-spanned="1">
                  <text:p text:style-name="table_al">Artikel 7.28 Wet milieu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enbaar kennisgeven van buiten behandeling laten van aanvraag met M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adviseur SB&amp;P (milieu)</text:p>
                </table:table-cell>
                <table:table-cell table:style-name="cell_frame_all" table:number-rows-spanned="1" table:number-columns-spanned="1">
                  <text:p text:style-name="table_al">Artikel 7.29 Wet milieu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dedeling doen van besluit ex art. 7.27, lid 1 Wet milieu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adviseur SB&amp;P (milieu)</text:p>
                </table:table-cell>
                <table:table-cell table:style-name="cell_frame_all" table:number-rows-spanned="1" table:number-columns-spanned="1">
                  <text:p text:style-name="table_al">Artikel 7.38 Wet milieu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zoeken gevolgen voor het milieu van een activiteit waarvoor een MER is gemaak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adviseur SB&amp;P (milieu)</text:p>
                </table:table-cell>
                <table:table-cell table:style-name="cell_frame_all" table:number-rows-spanned="1" table:number-columns-spanned="1">
                  <text:p text:style-name="table_al">Artikel 7.39 Wet milieu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aakuitoefening wordt per 1 januari 2013 door de Omgevingsdienst Regio Arnhem uitgevoerd. Het betreft de milieutaken op grond van de Wabo en de Wet Milieu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adviseur SB&amp;P (milieu)</text:p>
                </table:table-cell>
                <table:table-cell table:style-name="cell_frame_all" table:number-rows-spanned="1" table:number-columns-spanned="1">
                  <text:p text:style-name="table_al">Wet milieubeheer</text:p>
                  <text:p text:style-name="table_al">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doen van subsidieaanvragen voor isolerende voorzieningen en overige milieusubsid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adviseur SB&amp;P (milieu)</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lieutaken op het gebied van vergunningverlening, toezicht en handhaving, alsmede taken als bedoeld in de Archief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van de Omgevingsdienst regio Arnhem (ODRA)</text:p>
                </table:table-cell>
                <table:table-cell table:style-name="cell_frame_all" table:number-rows-spanned="1" table:number-columns-spanned="1">
                  <text:p text:style-name="table_al">▪ Archiefwet</text:p>
                  <text:p text:style-name="table_al">▪ Algemene wet bestuursrecht</text:p>
                  <text:p text:style-name="table_al">▪ Wet milieubeheer</text:p>
                  <text:p text:style-name="table_al">▪ Wet geluidhinder</text:p>
                  <text:p text:style-name="table_al">▪ Wet bodembescherming</text:p>
                  <text:p text:style-name="table_al">▪ Vuurwerkbesluit</text:p>
                  <text:p text:style-name="table_al">▪ Besluit algemene regels voor inrichtingen milieubeheer</text:p>
                  <text:p text:style-name="table_al">▪ Besluit lozen buiten inrichtingen</text:p>
                  <text:p text:style-name="table_al">▪ Wet algemene bepalingen omgevingsrecht</text:p>
                </table:table-cell>
                <table:table-cell table:style-name="cell_frame_all" table:number-rows-spanned="1" table:number-columns-spanned="1">
                  <text:p text:style-name="table_al">▪ Directeur mag ondermandaat verlenen aan zijn ondergeschikten, maar verder ondermandaat is niet toegestaan.</text:p>
                  <text:p text:style-name="table_al">▪ Directeur heeft schriftelijk ingestemd met de mandaatverlening (zie besluit d.d. 23 april 2013).</text:p>
                  <text:p text:style-name="table_al">▪ Mandaat geldt per 1 april 2013 (dus met terugwerkende kracht)</text:p>
                </table:table-cell>
              </table:table-row>
              <table:table-row table:style-name="row">
                <table:table-cell table:style-name="cell_frame_all" table:number-rows-spanned="1" table:number-columns-spanned="5">
                  <text:p text:style-name="table_al">
                    <text:span text:style-name="nadrukcur">Algemeen civiele techniek</text:span>
                  </text:p>
                </table:table-cell>
              </table:table-row>
              <table:table-row table:style-name="row">
                <table:table-cell table:style-name="cell_frame_all" table:number-rows-spanned="1" table:number-columns-spanned="1">
                  <text:p text:style-name="table_al">Besluiten betreffende wegwerkzaamheden, openbare verlichting, ondergrondse infrastructuur, civieltechnische kunstwerken en waterwerken zoals huisaansluitingen riool en uitwe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eermedewerker LO</text:p>
                </table:table-cell>
                <table:table-cell table:style-name="cell_frame_all" table:number-rows-spanned="1" table:number-columns-spanned="1">
                  <text:p text:style-name="table_al">▪ Wet milieubeheer</text:p>
                  <text:p text:style-name="table_al">▪ Telecommunicatiewet</text:p>
                </table:table-cell>
                <table:table-cell table:style-name="cell_frame_all" table:number-rows-spanned="1" table:number-columns-spanned="1">
                  <text:p text:style-name="table_al">Het gaat hier, behalve om milieuzaken, niet om aan het college toekomende publiekrechtelijke bevoegdheden</text:p>
                </table:table-cell>
              </table:table-row>
              <table:table-row table:style-name="row">
                <table:table-cell table:style-name="cell_frame_all" table:number-rows-spanned="1" table:number-columns-spanned="1">
                  <text:p text:style-name="table_al">Aanvragen subsidies voor verkeer, wegen en riol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LO of</text:p>
                  <text:p text:style-name="table_al">Beheermedewerker LO</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cur">Vergunningverlening verkeer/civiele techniek</text:span>
                  </text:p>
                </table:table-cell>
              </table:table-row>
              <table:table-row table:style-name="row">
                <table:table-cell table:style-name="cell_frame_all" table:number-rows-spanned="1" table:number-columns-spanned="1">
                  <text:p text:style-name="table_al">Verlenen of weigeren van ontheff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LO of</text:p>
                  <text:p text:style-name="table_al">Beheermedewerker LO</text:p>
                </table:table-cell>
                <table:table-cell table:style-name="cell_frame_all" table:number-rows-spanned="1" table:number-columns-spanned="1">
                  <text:p text:style-name="table_al">▪ Artikel 7.1 Voertuigreglement</text:p>
                  <text:p text:style-name="table_al">▪ Artikel 87 Reglement verkeers-regels en verkeerstek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stellen plaatselijk opererende verkeersregelaars</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Beheermedewerker LO of</text:p>
                  <text:p text:style-name="table_al">Medewerker vergunningen</text:p>
                </table:table-cell>
                <table:table-cell table:style-name="cell_frame_all" table:number-rows-spanned="1" table:number-columns-spanned="1">
                  <text:p text:style-name="table_al">Artikel 56 Besluit administratieve bepalingen inzake het wegverk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emen van verkeersbesluiten o.g.v. de Wegenverkeer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LO</text:p>
                </table:table-cell>
                <table:table-cell table:style-name="cell_frame_all" table:number-rows-spanned="1" table:number-columns-spanned="1">
                  <text:p text:style-name="table_al">Wegenverkeerswet</text:p>
                </table:table-cell>
                <table:table-cell table:style-name="cell_frame_all" table:number-rows-spanned="1" table:number-columns-spanned="1">
                  <text:p text:style-name="table_al">Mits tegen een mogelijk ontwerpbesluit geen zienswijzen zijn ingediend</text:p>
                </table:table-cell>
              </table:table-row>
              <table:table-row table:style-name="row">
                <table:table-cell table:style-name="cell_frame_all" table:number-rows-spanned="1" table:number-columns-spanned="1">
                  <text:p text:style-name="table_al">Verlenen of weigeren van instemming voor werkzaamheden (aanvragen instemmingsbeslui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eermedewerker LO of Beheerder</text:p>
                </table:table-cell>
                <table:table-cell table:style-name="cell_frame_all" table:number-rows-spanned="1" table:number-columns-spanned="1">
                  <text:p text:style-name="table_al">▪ Artikelen 3 en 4 Telecommuni-catiewet</text:p>
                  <text:p text:style-name="table_al">▪ Artikelen 149, 154, 156 Gemw</text:p>
                  <text:p text:style-name="table_al">▪ Belemmeringenwet Privaatrecht</text:p>
                  <text:p text:style-name="table_al">▪ Artikel 229 Gemeentewet</text:p>
                  <text:p text:style-name="table_al">▪ Algemene verordening ondergrondse infrastructuren</text:p>
                  <text:p text:style-name="table_al">▪ Basisadministratie gemeentelijke infrastructu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cur">Groen</text:span>
                  </text:p>
                </table:table-cell>
              </table:table-row>
              <table:table-row table:style-name="row">
                <table:table-cell table:style-name="cell_frame_all" table:number-rows-spanned="1" table:number-columns-spanned="1">
                  <text:p text:style-name="table_al">De uitoefening van bevoegdheden op grond van het Groen Structuurplan en Groen Beheer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eermedewerker LO</text:p>
                </table:table-cell>
                <table:table-cell table:style-name="cell_frame_all" table:number-rows-spanned="1" table:number-columns-spanned="1">
                  <text:p text:style-name="table_al">▪ Groen Structuurplan</text:p>
                  <text:p text:style-name="table_al">▪ Groen Beheerpl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op schriftelijke verzoeken tot verwijdering overhangend gro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eermedewerker LO </text:p>
                </table:table-cell>
                <table:table-cell table:style-name="cell_frame_all" table:number-rows-spanned="1" table:number-columns-spanned="1">
                  <text:p text:style-name="table_al">▪ Awb</text:p>
                  <text:p text:style-name="table_al">▪ Boek 5 Burgerlijk wetb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vragen van subsidies betreffende gro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eermedewerker LO of beleidsmedewerker LO</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cur">Speelvoorzieningen</text:span>
                  </text:p>
                </table:table-cell>
              </table:table-row>
              <table:table-row table:style-name="row">
                <table:table-cell table:style-name="cell_frame_all" table:number-rows-spanned="1" table:number-columns-spanned="1">
                  <text:p text:style-name="table_al">Besluiten op grond van het Warenwetbesluit attractie- en speeltoestel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eermedewerker LO of beleidsmedewerker LO</text:p>
                </table:table-cell>
                <table:table-cell table:style-name="cell_frame_all" table:number-rows-spanned="1" table:number-columns-spanned="1">
                  <text:p text:style-name="table_al">Warenwetbesluit attractie- en speeltoeste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cur">Monumenten en archeologie</text:span>
                  </text:p>
                </table:table-cell>
              </table:table-row>
              <table:table-row table:style-name="row">
                <table:table-cell table:style-name="cell_frame_all" table:number-rows-spanned="1" table:number-columns-spanned="1">
                  <text:p text:style-name="table_al">Het keuren van Programma’s van Eisen bij archeologische ingrep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bouw- en woningtoezicht en monumentenzorg</text:p>
                </table:table-cell>
                <table:table-cell table:style-name="cell_frame_all" table:number-rows-spanned="1" table:number-columns-spanned="1">
                  <text:p text:style-name="table_al">Monumentenw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vragen van subsidies betreffende monumentenzorg bij rijks- en provinciale overh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bouw- en woningtoezicht en monumentenzorg</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cur">Bevoegdheden o.g.v. de Wabo</text:span>
                  </text:p>
                </table:table-cell>
              </table:table-row>
              <table:table-row table:style-name="row">
                <table:table-cell table:style-name="cell_frame_all" table:number-rows-spanned="1" table:number-columns-spanned="1">
                  <text:p text:style-name="table_al">De uitoefening van de bevoegdheden o.g.v. de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bouw- en woningtoezicht en monumentenzorg</text:p>
                  <text:p text:style-name="table_al">Medewerker bouw- en woningtoezicht</text:p>
                </table:table-cell>
                <table:table-cell table:style-name="cell_frame_all" table:number-rows-spanned="1" table:number-columns-spanned="1">
                  <text:p text:style-name="table_al">Hoofdstukken 2 en 3 Wabo</text:p>
                </table:table-cell>
                <table:table-cell table:style-name="cell_frame_all" table:number-rows-spanned="1" table:number-columns-spanned="1">
                  <text:p text:style-name="table_al">In geval van ingediende zienswijzen is vooraf schriftelijke goedkeuring van de portefeuillehouder verplicht.</text:p>
                </table:table-cell>
              </table:table-row>
              <table:table-row table:style-name="row">
                <table:table-cell table:style-name="cell_frame_all" table:number-rows-spanned="1" table:number-columns-spanned="1">
                  <text:p text:style-name="table_al">Het terstond in werking doen treden van een reguliere omgevings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ouw- en woningtoezicht</text:p>
                  <text:p text:style-name="table_al">Beleidsmedewerker bouw- en woningtoezicht en monumentenzorg </text:p>
                </table:table-cell>
                <table:table-cell table:style-name="cell_frame_all" table:number-rows-spanned="1" table:number-columns-spanned="1">
                  <text:p text:style-name="table_al">Artikel 6.2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zoeken om afwijking bestemm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bouw- en woningtoezicht en monumentenzorg Medewerker bouw en woningtoezicht</text:p>
                </table:table-cell>
                <table:table-cell table:style-name="cell_frame_all" table:number-rows-spanned="1" table:number-columns-spanned="1">
                  <text:p text:style-name="table_al">Artikelen 2.1, lid 1 onder c en 2.12, lid 1, onder a, onder 1 en 2 Wabo</text:p>
                </table:table-cell>
                <table:table-cell table:style-name="cell_frame_all" table:number-rows-spanned="1" table:number-columns-spanned="1">
                  <text:p text:style-name="table_al">M.u.v. artikel 4 lid 9 Bor, beslissen op verzoeken tot gebruik is niet gemandateerd</text:p>
                </table:table-cell>
              </table:table-row>
              <table:table-row table:style-name="row">
                <table:table-cell table:style-name="cell_frame_all" table:number-rows-spanned="1" table:number-columns-spanned="1">
                  <text:p text:style-name="table_al">Het overschrijven van vergunningen op een andere naa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ouw- en woningtoezicht </text:p>
                </table:table-cell>
                <table:table-cell table:style-name="cell_frame_all" table:number-rows-spanned="1" table:number-columns-spanned="1">
                  <text:p text:style-name="table_al">▪ Wabo</text:p>
                  <text:p text:style-name="table_al">▪ Bor</text:p>
                  <text:p text:style-name="table_al">▪ Mor</text:p>
                  <text:p text:style-name="table_al">▪ Bouwverorde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ing van het programma van eisen voorafgaand aan een archeologisch onderzoek t.b.v. de voorbereiding van een omgevingsver-gunning o.g.v. Monumentenwet 1988 en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ouw- en woningtoezicht</text:p>
                </table:table-cell>
                <table:table-cell table:style-name="cell_frame_all" table:number-rows-spanned="1" table:number-columns-spanned="1">
                  <text:p text:style-name="table_al">▪ Monumentenwet</text:p>
                  <text:p text:style-name="table_al">▪ Hoofdstuk 5 Wabo</text:p>
                </table:table-cell>
                <table:table-cell table:style-name="cell_frame_all" table:number-rows-spanned="1" table:number-columns-spanned="1">
                  <text:p text:style-name="table_al">Na schriftelijke instemming van de archeologische dienst Zutphen</text:p>
                </table:table-cell>
              </table:table-row>
              <table:table-row table:style-name="row">
                <table:table-cell table:style-name="cell_frame_all" table:number-rows-spanned="1" table:number-columns-spanned="5">
                  <text:p text:style-name="table_al">
                    <text:span text:style-name="nadrukcur">Toezicht en handhaving</text:span>
                  </text:p>
                </table:table-cell>
              </table:table-row>
              <table:table-row table:style-name="row">
                <table:table-cell table:style-name="cell_frame_all" table:number-rows-spanned="1" table:number-columns-spanned="1">
                  <text:p text:style-name="table_al">Mondelinge of schriftelijke bevelen geven tot het staken van de bouw/gebruik/sloop dan ondrergrondse</text:p>
                  <text:p text:style-name="table_al">wel dat voorzieningen worden getroffen, inclusief de bepaling dat het bevel geldt voor een rechtsopvolg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bouw- en woningtoezicht</text:p>
                  <text:p text:style-name="table_al">Medewerker bouw- en woningtoezicht</text:p>
                  <text:p text:style-name="table_al">Beheermedewerker</text:p>
                </table:table-cell>
                <table:table-cell table:style-name="cell_frame_all" table:number-rows-spanned="1" table:number-columns-spanned="1">
                  <text:p text:style-name="table_al">▪ Artikelen 13 en 13a Woningwet</text:p>
                  <text:p text:style-name="table_al">▪ Hoofdstuk 5 Wabo</text:p>
                  <text:p text:style-name="table_al">▪ Awb</text:p>
                  <text:p text:style-name="table_al">▪ Artikel 125 Gemeentewet</text:p>
                </table:table-cell>
                <table:table-cell table:style-name="cell_frame_all" table:number-rows-spanned="1" table:number-columns-spanned="1">
                  <text:p text:style-name="table_al">▪ In geval van een mondeling bevel/besluit dient achteraf zo spoedig mogelijk op schrift te worden gesteld en bekend gemaakt te worden.</text:p>
                  <text:p text:style-name="table_al">▪ Portefeuillehouder achteraf informeren d.m.v. een kopie van het besluit.</text:p>
                </table:table-cell>
              </table:table-row>
              <table:table-row table:style-name="row">
                <table:table-cell table:style-name="cell_frame_all" table:number-rows-spanned="1" table:number-columns-spanned="1">
                  <text:p text:style-name="table_al">Het opleggen van een last onder bestuursdwang of een last onder dwangsom en het ten uitvoer leggen daarvan indien deze niet (tijdig) wordt uitgevoerd, voor toezicht en handha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bouw- en woningtoezicht of</text:p>
                  <text:p text:style-name="table_al">Medewerker bouw- en woningtoezicht of Beheermedewerker</text:p>
                </table:table-cell>
                <table:table-cell table:style-name="cell_frame_all" table:number-rows-spanned="1" table:number-columns-spanned="1">
                  <text:p text:style-name="table_al">▪ Afdelingen 5.3.1 en 5.3.2 Awb</text:p>
                  <text:p text:style-name="table_al">▪ Wet OM-afdoening</text:p>
                  <text:p text:style-name="table_al">▪ Hoofdstuk 5 Wabo</text:p>
                  <text:p text:style-name="table_al">▪ Artikel 125 Gemeentewet</text:p>
                </table:table-cell>
                <table:table-cell table:style-name="cell_frame_all" table:number-rows-spanned="1" table:number-columns-spanned="1">
                  <text:p text:style-name="table_al">▪ Alleen in zeer spoedeisende gevallen mondeling en na overleg met de senior beleidsmedewerker bouw- en woningtoezicht en monumentenzorg.</text:p>
                  <text:p text:style-name="table_al">▪ Het mondelinge besluit dient achteraf zo spoedig mogelijk op schrift te worden gesteld bekendgemaakt.</text:p>
                  <text:p text:style-name="table_al">▪ Portefeuillehouder achteraf informeren d.m.v. een kopie van het besluit.</text:p>
                </table:table-cell>
              </table:table-row>
              <table:table-row table:style-name="row">
                <table:table-cell table:style-name="cell_frame_all" table:number-rows-spanned="1" table:number-columns-spanned="1">
                  <text:p text:style-name="table_al">Beslissen op een verzoek om toepassing van bestuursdwang</text:p>
                </table:table-cell>
                <table:table-cell table:style-name="cell_frame_all" table:number-rows-spanned="1" table:number-columns-spanned="1">
                  <text:p text:style-name="table_al">B&amp;W</text:p>
                  <text:p text:style-name="table_al">Bgm</text:p>
                </table:table-cell>
                <table:table-cell table:style-name="cell_frame_all" table:number-rows-spanned="1" table:number-columns-spanned="1">
                  <text:p text:style-name="table_al">Beleidsmedewerker bouw- en woningtoezicht of</text:p>
                  <text:p text:style-name="table_al">Medewerker bouw- en woningtoezicht of</text:p>
                  <text:p text:style-name="table_al">Beheermedewerker</text:p>
                </table:table-cell>
                <table:table-cell table:style-name="cell_frame_all" table:number-rows-spanned="1" table:number-columns-spanned="1">
                  <text:p text:style-name="table_al">Artikel 5.31a Awb</text:p>
                </table:table-cell>
                <table:table-cell table:style-name="cell_frame_all" table:number-rows-spanned="1" table:number-columns-spanned="1">
                  <text:p text:style-name="table_al">Na advies juridisch beleidsmedewerker en goedkeuring portefeuillehouder.</text:p>
                </table:table-cell>
              </table:table-row>
              <table:table-row table:style-name="row">
                <table:table-cell table:style-name="cell_frame_all" table:number-rows-spanned="1" table:number-columns-spanned="1">
                  <text:p text:style-name="table_al">Beslissen op een verzoek tot invordering van een verbeurde dwangso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bouw- en woningtoezicht of</text:p>
                  <text:p text:style-name="table_al">Medewerker bouw- en woningtoezicht of</text:p>
                  <text:p text:style-name="table_al">Beheermedewerker</text:p>
                </table:table-cell>
                <table:table-cell table:style-name="cell_frame_all" table:number-rows-spanned="1" table:number-columns-spanned="1">
                  <text:p text:style-name="table_al">Artikel 5.37 lid 2 Aw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oedkeuring van detail-, constructietekeningen en berekeningen en overige activiteiten inzake (constructieve) veiligheid verband houdende met de vergun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ouw en woningtoezicht</text:p>
                </table:table-cell>
                <table:table-cell table:style-name="cell_frame_all" table:number-rows-spanned="1" table:number-columns-spanned="1">
                  <text:p text:style-name="table_al">▪ Woningwet</text:p>
                  <text:p text:style-name="table_al">▪ Bouwverordening</text:p>
                  <text:p text:style-name="table_al">▪ Bouwbesluit</text:p>
                  <text:p text:style-name="table_al">▪ Wabo</text:p>
                  <text:p text:style-name="table_al">▪ Mor</text:p>
                </table:table-cell>
                <table:table-cell table:style-name="cell_frame_all" table:number-rows-spanned="1" table:number-columns-spanned="1">
                  <text:p text:style-name="table_al">Bij ingrijpende constructietekeningen en berekeningen is vooraf schriftelijk goedkeuring door de constructeur vereist.</text:p>
                </table:table-cell>
              </table:table-row>
              <table:table-row table:style-name="row">
                <table:table-cell table:style-name="cell_frame_all" table:number-rows-spanned="1" table:number-columns-spanned="1">
                  <text:p text:style-name="table_al">Het aanwijzen van toezichthouders op grond van de volgende regelingen: Awb, Wabo, Wegenverkeerswet en alle gemeentelijke verordeningen op grond waarvan toezichthouders aangewezen kunnen wo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eermedewerker of Beleidsmedewerker bouw en woningtoezicht en monumentenzorg</text:p>
                </table:table-cell>
                <table:table-cell table:style-name="cell_frame_all" table:number-rows-spanned="1" table:number-columns-spanned="1">
                  <text:p text:style-name="table_al">▪ Afdeling 5.2 en artikel 5.11 Awb</text:p>
                  <text:p text:style-name="table_al">▪ Paragraaf 5.3 Wabo</text:p>
                  <text:p text:style-name="table_al">▪ Wegenverkeerswet</text:p>
                  <text:p text:style-name="table_al">▪ Gemeentelijke verordeningen</text:p>
                </table:table-cell>
                <table:table-cell table:style-name="cell_frame_all" table:number-rows-spanned="1" table:number-columns-spanned="1">
                  <text:p text:style-name="table_al">▪ De gemandateerde neemt een aanwijsbesluit</text:p>
                  <text:p text:style-name="table_al">▪ Achteraf ter kennisgeving aan B&amp;W en senior adviseur P&amp;O of achteraf adviseur P&amp;O</text:p>
                </table:table-cell>
              </table:table-row>
              <table:table-row table:style-name="row">
                <table:table-cell table:style-name="cell_frame_all" table:number-rows-spanned="1" table:number-columns-spanned="1">
                  <text:p text:style-name="table_al">Het aanwijzen van toezichthouders belast met toezicht op de naleving o.g.v.:</text:p>
                  <text:p text:style-name="table_al">Wabo, Woningwet, Wet veiligheidsregio’s en de aan genoemde wetten en regelingen aanverwante AMvB’s en ministeriële 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Brandweer Veiligheids- en Gezondheidsregio Gelderland-Midden</text:p>
                </table:table-cell>
                <table:table-cell table:style-name="cell_frame_all" table:number-rows-spanned="1" table:number-columns-spanned="1">
                  <text:p text:style-name="table_al">Wabo, Woningwet, Wet veiligheidsregio’s en de aan genoemde wetten en regelingen aanverwante AMvB’s en ministeriële rege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toezi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oezichthouder;</text:p>
                  <text:p text:style-name="table_al">Medewerker parkeerbeheer/</text:p>
                  <text:p text:style-name="table_al">Toezichthouder;</text:p>
                  <text:p text:style-name="table_al">Teamleider LO</text:p>
                </table:table-cell>
                <table:table-cell table:style-name="cell_frame_all" table:number-rows-spanned="1" table:number-columns-spanned="1">
                  <text:p text:style-name="table_al">Parkeerverordening Doesbur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cur">Bevoegdheden o.g.v. de Wkpb</text:span>
                  </text:p>
                </table:table-cell>
              </table:table-row>
              <table:table-row table:style-name="row">
                <table:table-cell table:style-name="cell_frame_all" table:number-rows-spanned="1" table:number-columns-spanned="1">
                  <text:p text:style-name="table_al">Beheer van registr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eermedewerker;</text:p>
                  <text:p text:style-name="table_al">Medewerker WOZ/heffingen </text:p>
                </table:table-cell>
                <table:table-cell table:style-name="cell_frame_all" table:number-rows-spanned="1" table:number-columns-spanned="1">
                  <text:p text:style-name="table_al">▪ Wkpb</text:p>
                  <text:p text:style-name="table_al">▪ Uitvoeringsbesluit Wkp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strekken van afschriften of uittreksels uit het register en het verstrekken van verklaringen dat op een perceel geen publiekrechtelijke beperkingen van toepassing zij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eermedewerker;</text:p>
                  <text:p text:style-name="table_al">Medewerker WOZ/heffingen </text:p>
                </table:table-cell>
                <table:table-cell table:style-name="cell_frame_all" table:number-rows-spanned="1" table:number-columns-spanned="1">
                  <text:p text:style-name="table_al">▪ Wkpb</text:p>
                  <text:p text:style-name="table_al">▪ Uitvoeringsbesluit Wkp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cur">Bevoegdheden o.g.v. de Wet BAG</text:span>
                  </text:p>
                </table:table-cell>
              </table:table-row>
              <table:table-row table:style-name="row">
                <table:table-cell table:style-name="cell_frame_all" table:number-rows-spanned="1" table:number-columns-spanned="1">
                  <text:p text:style-name="table_al">Beheer van basisregistraties adressen en gebouwen en daarbij behorende taken, waaronder het opmaken van brondocum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G beheerder</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op aanvragen om toewijzing huisnumm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G beheerder</text:p>
                </table:table-cell>
                <table:table-cell table:style-name="cell_frame_all" table:number-rows-spanned="1" table:number-columns-spanned="1">
                  <text:p text:style-name="table_al">▪ Wet Woz</text:p>
                  <text:p text:style-name="table_al">▪ Artikel 3 Verordening naamgeving en nummering (adressen) gemeente Doesbur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definitieve geometri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G beheerder</text:p>
                </table:table-cell>
                <table:table-cell table:style-name="cell_frame_all" table:number-rows-spanned="1" table:number-columns-spanned="1">
                  <text:p text:style-name="table_al">Artikel 8 Wet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maken van een proces-verbaal van constat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G beheerder</text:p>
                </table:table-cell>
                <table:table-cell table:style-name="cell_frame_all" table:number-rows-spanned="1" table:number-columns-spanned="1">
                  <text:p text:style-name="table_al">Artikel 10 eerste lid onder b Wet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maken van schriftelijke verklaringen strekkende tot het signaleren van wijzigingen in de feitelijke situatie die van invloed zijn op de gebouwenregistratie en die niet in een ander krachtens de Wet BAG aangewezen brondocument zijn opgenom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G beheerder</text:p>
                </table:table-cell>
                <table:table-cell table:style-name="cell_frame_all" table:number-rows-spanned="1" table:number-columns-spanned="1">
                  <text:p text:style-name="table_al">Artikel 10 lid 1 onder a Wet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afbakening van panden en verblijfsobjec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G beheerder</text:p>
                </table:table-cell>
                <table:table-cell table:style-name="cell_frame_all" table:number-rows-spanned="1" table:number-columns-spanned="1">
                  <text:p text:style-name="table_al">Artikel 6 Wet BAG en artikel 3 van de Verordening naamgeving en nummering (adressen) gemeente Doesbur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tot het vaststellen van nummer-aandui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G beheerder</text:p>
                </table:table-cell>
                <table:table-cell table:style-name="cell_frame_all" table:number-rows-spanned="1" table:number-columns-spanned="1">
                  <text:p text:style-name="table_al">Artikel 6 Wet BAG en artikel 3 van de Verordening naamgeving en nummering (adressen) gemeente Doesburg</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16" text:style-name="bijlage">
          <text:p text:style-name="bijlage_top"/>
          <text:p text:style-name="hoofdstuk_kop"><text:span text:style-name="label">Bijlage</text:span> <text:span text:style-name="nr">13,</text:span> team Wonen Ondernemen en Recreëren</text:p>
          <text:p text:style-name="al"/>
          <text:p text:style-name="al">Wet/regelgeving genoemd in de mandaten (in de bevoegdheid dan wel grondslag):</text:p>
          <text:list text:style-name="id1-3-2-16-4">
            <text:list-item text:style-override="id1-3-2-16-4-1">
              <text:number>○</text:number>
              <text:p text:style-name="al">Drank en Horecawet</text:p>
            </text:list-item>
            <text:list-item text:style-override="id1-3-2-16-4-2">
              <text:number>○</text:number>
              <text:p text:style-name="al">Algemene plaatselijke verordening (APV)</text:p>
            </text:list-item>
            <text:list-item text:style-override="id1-3-2-16-4-3">
              <text:number>○</text:number>
              <text:p text:style-name="al">Winkeltijdenwet, vigerende Verordening winkeltijden Doesburg</text:p>
            </text:list-item>
            <text:list-item text:style-override="id1-3-2-16-4-4">
              <text:number>○</text:number>
              <text:p text:style-name="al">Wet op de kansspelen</text:p>
            </text:list-item>
            <text:list-item text:style-override="id1-3-2-16-4-5">
              <text:number>○</text:number>
              <text:p text:style-name="al">Zondagswet</text:p>
            </text:list-item>
            <text:list-item text:style-override="id1-3-2-16-4-6">
              <text:number>○</text:number>
              <text:p text:style-name="al">Luchtvaartwet</text:p>
            </text:list-item>
            <text:list-item text:style-override="id1-3-2-16-4-7">
              <text:number>○</text:number>
              <text:p text:style-name="al">Gemeentewet</text:p>
            </text:list-item>
            <text:list-item text:style-override="id1-3-2-16-4-8">
              <text:number>○</text:number>
              <text:p text:style-name="al">Besluit administratieve bepalingen inzake het wegverkeer</text:p>
            </text:list-item>
            <text:list-item text:style-override="id1-3-2-16-4-9">
              <text:number>○</text:number>
              <text:p text:style-name="al">Wet waardering onroerende zaken (Wet Woz)</text:p>
            </text:list-item>
            <text:list-item text:style-override="id1-3-2-16-4-10">
              <text:number>○</text:number>
              <text:p text:style-name="al">Vigerende Legesverordening</text:p>
            </text:list-item>
            <text:list-item text:style-override="id1-3-2-16-4-11">
              <text:number>○</text:number>
              <text:p text:style-name="al">Algemene wet bestuursrecht (Awb)</text:p>
            </text:list-item>
            <text:list-item text:style-override="id1-3-2-16-4-12">
              <text:number>○</text:number>
              <text:p text:style-name="al">Algemene wet inzake rijksbelastingen (Awr)</text:p>
            </text:list-item>
            <text:list-item text:style-override="id1-3-2-16-4-13">
              <text:number>○</text:number>
              <text:p text:style-name="al">Invorderingswet 1990</text:p>
            </text:list-item>
            <text:list-item text:style-override="id1-3-2-16-4-14">
              <text:number>○</text:number>
              <text:p text:style-name="al">Regeling Verkeersregelaars</text:p>
            </text:list-item>
          </text:list>
          <text:section text:name="table_id1-3-2-16-5" text:style-name="table">
            <text:p text:style-name="table_top"/>
            <table:table table:style-name="tgroup">
              <table:table-column table:style-name="id1-3-2-16-5-1-1"/>
              <table:table-column table:style-name="id1-3-2-16-5-1-2"/>
              <table:table-column table:style-name="id1-3-2-16-5-1-3"/>
              <table:table-column table:style-name="id1-3-2-16-5-1-4"/>
              <table:table-column table:style-name="id1-3-2-16-5-1-5"/>
              <table:table-column table:style-name="id1-3-2-16-5-1-6"/>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Mandaat-gever</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Grondslag</text:p>
                </table:table-cell>
                <table:table-cell table:style-name="cell_frame_all" table:number-rows-spanned="1" table:number-columns-spanned="2">
                  <text:p text:style-name="table_al">Voorwaarden</text:p>
                </table:table-cell>
              </table:table-row>
              <table:table-row table:style-name="row">
                <table:table-cell table:style-name="cell_frame_all" table:number-rows-spanned="1" table:number-columns-spanned="5">
                  <text:p text:style-name="table_al">
                    <text:span text:style-name="nadrukcur">Bevoegdheden o.g.v. de Drank- en Horecawet</text:span>
                  </text:p>
                </table:table-cell>
              </table:table-row>
              <table:table-row table:style-name="row">
                <table:table-cell table:style-name="cell_frame_all" table:number-rows-spanned="1" table:number-columns-spanned="1">
                  <text:p text:style-name="table_al">De uitoefening van de bevoegdheden o.g.v. art. 3, eerste lid Drank- en Horeca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Medewerker vergunningen of Medewerker bouw- en woningtoezicht</text:p>
                </table:table-cell>
                <table:table-cell table:style-name="cell_frame_all" table:number-rows-spanned="1" table:number-columns-spanned="1">
                  <text:p text:style-name="table_al">Artikel 3 eerste lid Drank- en Horeca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uitoefening van de bevoegdheden o.g.v. de artt. 30 en 35 Drank- en Horecawet</text:p>
                </table:table-cell>
                <table:table-cell table:style-name="cell_frame_all" table:number-rows-spanned="1" table:number-columns-spanned="1">
                  <text:p text:style-name="table_al">Bgm </text:p>
                </table:table-cell>
                <table:table-cell table:style-name="cell_frame_all" table:number-rows-spanned="1" table:number-columns-spanned="1">
                  <text:p text:style-name="table_al">Medewerker vergunningen of Medewerker bouw- en woningtoezicht</text:p>
                </table:table-cell>
                <table:table-cell table:style-name="cell_frame_all" table:number-rows-spanned="1" table:number-columns-spanned="1">
                  <text:p text:style-name="table_al">Artikelen 30 en 35 Drank- en Horecawet</text:p>
                </table:table-cell>
                <table:table-cell table:style-name="cell_frame_all" table:number-rows-spanned="1" table:number-columns-spanned="1">
                  <text:p text:style-name="table_al">Bij zienswijzen o.g.v. artikel 4:8 Awb is vooraf goedkeuring van de Bgm verplicht.</text:p>
                </table:table-cell>
              </table:table-row>
              <table:table-row table:style-name="row">
                <table:table-cell table:style-name="cell_frame_all" table:number-rows-spanned="1" table:number-columns-spanned="1">
                  <text:p text:style-name="table_al">De uitoefening van de bevoegdheden o.g.v. art. 4 Drank- en Horeca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Medewerker vergunningen of Medewerker bouw- en woningtoezicht</text:p>
                </table:table-cell>
                <table:table-cell table:style-name="cell_frame_all" table:number-rows-spanned="1" table:number-columns-spanned="1">
                  <text:p text:style-name="table_al">Artikel 4 Drank- en Horeca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cur">Bevoegdheden o.g.v. Bijzondere wetten en de APV</text:span>
                  </text:p>
                </table:table-cell>
              </table:table-row>
              <table:table-row table:style-name="row">
                <table:table-cell table:style-name="cell_frame_all" table:number-rows-spanned="1" table:number-columns-spanned="1">
                  <text:p text:style-name="table_al">Verlenen of weigeren van een exploitatievergunning</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Medewerker vergunningen of Medewerker bouw- en woningtoezicht</text:p>
                </table:table-cell>
                <table:table-cell table:style-name="cell_frame_all" table:number-rows-spanned="1" table:number-columns-spanned="1">
                  <text:p text:style-name="table_al">Artikel 2:28 APV</text:p>
                </table:table-cell>
                <table:table-cell table:style-name="cell_frame_all" table:number-rows-spanned="1" table:number-columns-spanned="1">
                  <text:p text:style-name="table_al">Bij zienswijzen o.g.v. artikel 4:8 Awb is vooraf goedkeuring van de Bgm verplicht.</text:p>
                </table:table-cell>
              </table:table-row>
              <table:table-row table:style-name="row">
                <table:table-cell table:style-name="cell_frame_all" table:number-rows-spanned="1" table:number-columns-spanned="1">
                  <text:p text:style-name="table_al">Verlenen of weigeren van een vergunning voor een speelgelegenheid</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Medewerker vergunningen of Medewerker bouw- en woningtoezicht</text:p>
                </table:table-cell>
                <table:table-cell table:style-name="cell_frame_all" table:number-rows-spanned="1" table:number-columns-spanned="1">
                  <text:p text:style-name="table_al">▪ APV</text:p>
                  <text:p text:style-name="table_al">▪ Artikel 30 Wet op de kansspelen</text:p>
                  <text:p text:style-name="table_al">▪ Artikelen 2:39 en 2:40 APV</text:p>
                </table:table-cell>
                <table:table-cell table:style-name="cell_frame_all" table:number-rows-spanned="1" table:number-columns-spanned="1">
                  <text:p text:style-name="table_al">Bij zienswijzen o.g.v. artikel 4:8 Awb is vooraf goedkeuring van de Bgm verplicht.</text:p>
                </table:table-cell>
              </table:table-row>
              <table:table-row table:style-name="row">
                <table:table-cell table:style-name="cell_frame_all" table:number-rows-spanned="1" table:number-columns-spanned="1">
                  <text:p text:style-name="table_al">Verlenen of weigeren van een ontheffing sluitingsuur</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Medewerker vergunningen of</text:p>
                  <text:p text:style-name="table_al">Medewerker bouw- en woningtoezicht</text:p>
                </table:table-cell>
                <table:table-cell table:style-name="cell_frame_all" table:number-rows-spanned="1" table:number-columns-spanned="1">
                  <text:p text:style-name="table_al">Artikel 2:29 APV</text:p>
                </table:table-cell>
                <table:table-cell table:style-name="cell_frame_all" table:number-rows-spanned="1" table:number-columns-spanned="1">
                  <text:p text:style-name="table_al">Bij zienswijzen o.g.v. artikel 4:8 Awb is vooraf goedkeuring van de Bgm verplicht.</text:p>
                </table:table-cell>
              </table:table-row>
              <table:table-row table:style-name="row">
                <table:table-cell table:style-name="cell_frame_all" table:number-rows-spanned="1" table:number-columns-spanned="1">
                  <text:p text:style-name="table_al">De uitoefening van de bevoegdheden op grond van de Verordening winkeltijden Doesburg en de Winkel-tijden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vergunningen of Medewerker bouw- en woningtoezicht</text:p>
                </table:table-cell>
                <table:table-cell table:style-name="cell_frame_all" table:number-rows-spanned="1" table:number-columns-spanned="1">
                  <text:p text:style-name="table_al">▪ Winkeltijdenwet</text:p>
                  <text:p text:style-name="table_al">▪ Verordening winkeltijden Doesbur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uitoefening van de bevoegdheden o.g.v. de Zondags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Medewerker vergunningen of Medewerker bouw- en woningtoezicht</text:p>
                </table:table-cell>
                <table:table-cell table:style-name="cell_frame_all" table:number-rows-spanned="1" table:number-columns-spanned="1">
                  <text:p text:style-name="table_al">Zonda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krijgen of verstrekken van een verklaring van geen bezwaar o.g.v. de APV en/of Luchtvaartwet t.a.v. opstijgen/landen vrije ballon, helivluchten e.d. met uitzondering van luchtvaartvertoning</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Medewerker vergunningen of Medewerker bouw- en woningtoezicht</text:p>
                </table:table-cell>
                <table:table-cell table:style-name="cell_frame_all" table:number-rows-spanned="1" table:number-columns-spanned="1">
                  <text:p text:style-name="table_al">▪ Luchtvaartwet</text:p>
                  <text:p text:style-name="table_al">▪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of weigeren van een vergunning voor een standplaat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vergunningen of Medewerker bouw- en woningtoezicht</text:p>
                </table:table-cell>
                <table:table-cell table:style-name="cell_frame_all" table:number-rows-spanned="1" table:number-columns-spanned="1">
                  <text:p text:style-name="table_al">Artikel 5:18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of weigeren van een ontheffing vuur te sto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vergunningen of</text:p>
                  <text:p text:style-name="table_al">Medewerker bouw- en woningtoezicht</text:p>
                </table:table-cell>
                <table:table-cell table:style-name="cell_frame_all" table:number-rows-spanned="1" table:number-columns-spanned="1">
                  <text:p text:style-name="table_al">Artikel 5:34 APV</text:p>
                </table:table-cell>
                <table:table-cell table:style-name="cell_frame_all" table:number-rows-spanned="1" table:number-columns-spanned="1">
                  <text:p text:style-name="table_al">Bij openbare orde aspecten na positief advies politie</text:p>
                </table:table-cell>
              </table:table-row>
              <table:table-row table:style-name="row">
                <table:table-cell table:style-name="cell_frame_all" table:number-rows-spanned="1" table:number-columns-spanned="1">
                  <text:p text:style-name="table_al">Aanstellingsbesluit Verkeersregelaars in het kader van evenementen</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Medewerker vergunningen of Medewerker bouw- en woningtoezicht</text:p>
                </table:table-cell>
                <table:table-cell table:style-name="cell_frame_all" table:number-rows-spanned="1" table:number-columns-spanned="1">
                  <text:p text:style-name="table_al">▪ Artikel 9 Regeling Verkeersregelaars 2009</text:p>
                  <text:p text:style-name="table_al">▪ Artikel 56 Besluit administratieve bepalingen inzake het wegverk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cur">Heffing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Heffen van gemeentelijke belastingen.</text:p>
                  <text:p text:style-name="table_al">De reikwijdte van dit mandaat:</text:p>
                  <text:p text:style-name="table_al">- het opleggen van aanslagen gemeentelijke belastingen;</text:p>
                  <text:p text:style-name="table_al">- het nemen van Wet Woz-beschikking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Medewerker Woz/heffingen</text:p>
                </table:table-cell>
                <table:table-cell table:style-name="cell_frame_all" table:number-rows-spanned="1" table:number-columns-spanned="1">
                  <text:p text:style-name="table_al">▪ Artikel 231, tweede lid, onderdeel b Gemeentewet</text:p>
                  <text:p text:style-name="table_al">▪ Artikel 231, tweede lid, onderdeel b Wet Woz</text:p>
                </table:table-cell>
                <table:table-cell table:style-name="cell_frame_all" table:number-rows-spanned="1" table:number-columns-spanned="2">
                  <text:p text:style-name="table_al">De heffingsambtenaar neemt geen besluiten betreffende invordering.</text:p>
                </table:table-cell>
              </table:table-row>
              <table:table-row table:style-name="row">
                <table:table-cell table:style-name="cell_frame_all" table:number-rows-spanned="1" table:number-columns-spanned="1">
                  <text:p text:style-name="table_al">Het nemen van beslissingen op bezwaar tegen besluiten van de heffingsambtenaar en alles wat daarbij hoort</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Medewerker WOZ/heffingen</text:p>
                </table:table-cell>
                <table:table-cell table:style-name="cell_frame_all" table:number-rows-spanned="1" table:number-columns-spanned="1">
                  <text:p text:style-name="table_al">▪ Awb</text:p>
                  <text:p text:style-name="table_al">▪ Aw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Vertegenwoordigen van de gemeente in beroeps- en hoger beroepszaken betreffende besluiten van de heffingsambtenaar</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Medewerker WOZ/heffingen</text:p>
                </table:table-cell>
                <table:table-cell table:style-name="cell_frame_all" table:number-rows-spanned="1" table:number-columns-spanned="1">
                  <text:p text:style-name="table_al">▪ Gemeentewet</text:p>
                  <text:p text:style-name="table_al">▪ Awb</text:p>
                  <text:p text:style-name="table_al">▪ Aw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In cassati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Artikel 28 Aw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Het op verzoek verstrekken van waardegegevens van een onroerende zaak aan belanghebbend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Medewerker WOZ/heffingen</text:p>
                </table:table-cell>
                <table:table-cell table:style-name="cell_frame_all" table:number-rows-spanned="1" table:number-columns-spanned="1">
                  <text:p text:style-name="table_al">▪ Artikel 231, tweede lid, onderdeel b Gemeentewet</text:p>
                  <text:p text:style-name="table_al">▪ Artikelen 20 lid 1, 22, 26, 27, 28, 29 en 40 Wet Woz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Heffen van leges o.g.v. de Legesverordening</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Medewerker WOZ/heffingen of</text:p>
                  <text:p text:style-name="table_al">de gemandateerde die bevoegd is om een besluit te nemen of aanvraag in behandeling te nemen heeft eveneens het mandaat om leges namens de heffingsambtenaar te heffen ten aanzien van dat besluit of die aanvraag. </text:p>
                </table:table-cell>
                <table:table-cell table:style-name="cell_frame_all" table:number-rows-spanned="1" table:number-columns-spanned="1">
                  <text:p text:style-name="table_al">▪ Gemeentewet</text:p>
                  <text:p text:style-name="table_al">▪ Legesverorden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ext:span text:style-name="nadrukcur">Invorder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Invorderen van gemeentelijke heffingen.</text:p>
                  <text:p text:style-name="table_al">De reikwijdte van dit mandaat:</text:p>
                  <text:p text:style-name="table_al">- dwanginvordering (aanmaning en dwangbevel) en verlenen van betalingsregelingen;</text:p>
                  <text:p text:style-name="table_al">- uitstel van betaling</text:p>
                  <text:p text:style-name="table_al">- kwijtschelding;</text:p>
                  <text:p text:style-name="table_al">- het optreden in rechte in alle rechtsgedingen die voortvloeien uit zijn taakoefening</text:p>
                </table:table-cell>
                <table:table-cell table:style-name="cell_frame_all" table:number-rows-spanned="1" table:number-columns-spanned="1">
                  <text:p text:style-name="table_al">IA</text:p>
                </table:table-cell>
                <table:table-cell table:style-name="cell_frame_all" table:number-rows-spanned="1" table:number-columns-spanned="1">
                  <text:p text:style-name="table_al">Medewerker WOZ / heffingen / deurwaarders werkzaam voor een invorderingskantoor en als onbezoldigd ambtenaar werkzaam voor de gemeente</text:p>
                </table:table-cell>
                <table:table-cell table:style-name="cell_frame_all" table:number-rows-spanned="1" table:number-columns-spanned="1">
                  <text:p text:style-name="table_al">Artikel 231, tweede lid, onderdeel c Gemeentewet</text:p>
                </table:table-cell>
                <table:table-cell table:style-name="cell_frame_all" table:number-rows-spanned="1" table:number-columns-spanned="2">
                  <text:p text:style-name="table_al">De invorderingsambtenaar neemt geen besluiten betreffende heffingen.</text:p>
                </table:table-cell>
              </table:table-row>
              <table:table-row table:style-name="row">
                <table:table-cell table:style-name="cell_frame_all" table:number-rows-spanned="1" table:number-columns-spanned="1">
                  <text:p text:style-name="table_al">Het geheel of gedeeltelijk oninbaar verklaren van gemeentelijke belastingschulden die niet meer dan € 1.500 bedra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nvorderingsambtenaar</text:p>
                  <text:p text:style-name="table_al"/>
                  <text:p text:style-name="table_al">Medewerker WOZheffingen</text:p>
                </table:table-cell>
                <table:table-cell table:style-name="cell_frame_all" table:number-rows-spanned="1" table:number-columns-spanned="1">
                  <text:p text:style-name="table_al">▪ Artikelen 231, tweede lid, onderdeel c en 255 Gemeentewet</text:p>
                  <text:p text:style-name="table_al">▪ Invorderingswet 199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Vertegenwoordigen van de gemeente in beroepszaken betreffende besluiten van de invorderingsambtenaar</text:p>
                </table:table-cell>
                <table:table-cell table:style-name="cell_frame_all" table:number-rows-spanned="1" table:number-columns-spanned="1">
                  <text:p text:style-name="table_al">IA</text:p>
                </table:table-cell>
                <table:table-cell table:style-name="cell_frame_all" table:number-rows-spanned="1" table:number-columns-spanned="1">
                  <text:p text:style-name="table_al">Medewerker WOZ/heffingen</text:p>
                </table:table-cell>
                <table:table-cell table:style-name="cell_frame_all" table:number-rows-spanned="1" table:number-columns-spanned="1">
                  <text:p text:style-name="table_al">Invorderingswet 199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ext:span text:style-name="nadrukcur">Verzekering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Uitvoeren van gemeentelijke verzekeringen. De reikwijdte van dit mandaat:</text:p>
                  <text:p text:style-name="table_al">- afsluiten, muteren of beëindigen van verzekerings-overeenkomsten, m.u.v. verzekering-en gemeentepersoneel;</text:p>
                  <text:p text:style-name="table_al">- ondertekenen akkoordverklaring/niet-akkoord verklaring premies en/of voorwaarden van lopende verzekeringen;</text:p>
                  <text:p text:style-name="table_al">- verhaal van schade aan gemeentelijke eigendommen aangebracht;</text:p>
                  <text:p text:style-name="table_al">- afhandelen van schadeclaims tot € 2.500;</text:p>
                  <text:p text:style-name="table_al">- het doorvoeren van mutaties op lopende poli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erzekerings-ambtenaar of</text:p>
                  <text:p text:style-name="table_al">Medewerker WOZ/heffing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2">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0789</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89</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89</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Doesburg</meta:user-defined>
    <meta:user-defined meta:name="OVERHEID.Informatietype/DC.type">officiële publicatie</meta:user-defined>
    <meta:user-defined meta:name="OVERHEIDgvop.Informatietype/DC.type">Overige besluiten van algemene strekking</meta:user-defined>
    <meta:user-defined meta:name="OVERHEID.Gemeente/DCTERMS.publisher">Doesburg</meta:user-defined>
    <meta:user-defined meta:name="OVERHEID.Gemeente/OVERHEID.authority">Doesburg</meta:user-defined>
    <meta:user-defined meta:name="OVERHEID.TaxonomieBeleidsagenda/OVERHEID.category">Bestuur | Organisatie en beleid</meta:user-defined>
    <meta:user-defined meta:name="DC.source">Gemeentewet]|[1.0:c:BWBR0005416&amp;g=2020-01-01</meta:user-defined>
    <meta:user-defined meta:name="DC.source">afdeling 10.1.1 van de Algemene wet bestuursrecht]|[1.0:c:BWBR0005537&amp;afdeling=10.1.1&amp;g=2020-01-01</meta:user-defined>
    <meta:user-defined meta:name="DCTERMS.alternative">Mandaatregeling gemeente Doesburg 2020</meta:user-defined>
    <dc:language>nl</dc:language>
    <meta:user-defined meta:name="OVERHEID.Gemeente/DC.spatial">Doesburg</meta:user-defined>
    <meta:user-defined meta:name="DC.title">Mandaatregeling Gemeente Doesburg 2020</meta:user-defined>
    <meta:user-defined meta:name="DCTERMS.W3CDTF/DCTERMS.available">2020-01-15</meta:user-defined>
    <meta:user-defined meta:name="DCTERMS.W3CDTF/OVERHEIDop.jaargang">2020</meta:user-defined>
    <meta:user-defined meta:name="OVERHEIDop.publicationIssue">10789</meta:user-defined>
    <meta:user-defined meta:name="OVERHEIDop.betreftRegeling">CVDR636129_1</meta:user-defined>
    <meta:user-defined meta:name="OVERHEIDop.GmbID/DC.identifier">gmb-2020-10789</meta:user-defined>
    <meta:user-defined meta:name="xs:date/OVERHEIDop.startdatum">2020-01-16</meta:user-defined>
    <meta:user-defined meta:name="OVERHEIDop.versieInformatie"/>
  </office:meta>
</office:document-meta>
</file>