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ingetrokken aanvraag omgevingsvergunning - verbouwen van een bedrijfsruimte - Appelhof 9, De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aanvraag voor een omgevingsvergunning is door de gemeente ingetrokken voor Een omgevingsvergunning is ingetrokken door bevoegd gezag voor het verbouwen van een bedrijfsruimte, Appelhof 9, 4158EN, in Deil (22-4-2020) (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07889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889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889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38362</meta:user-defined>
    <dc:language>nl</dc:language>
    <meta:user-defined meta:name="OVERHEID.EPSG28992/DC.spatial">144232.307 433160.047</meta:user-defined>
    <meta:user-defined meta:name="DC.title">Gemeente West Betuwe - ingetrokken aanvraag omgevingsvergunning - verbouwen van een bedrijfsruimte - Appelhof 9, Deil</meta:user-defined>
    <meta:user-defined meta:name="OVERHEID.PostcodeHuisnummer/OVERHEIDop.postcodeHuisnummer">4158EN 9</meta:user-defined>
    <meta:user-defined meta:name="OVERHEIDop.straatnaam">Appelhof</meta:user-defined>
    <meta:user-defined meta:name="OVERHEIDop.woonplaats">Deil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7889</meta:user-defined>
    <meta:user-defined meta:name="OVERHEIDop.GmbID/DC.identifier">gmb-2020-107889</meta:user-defined>
    <meta:user-defined meta:name="OVERHEIDop.versieInformatie"/>
  </office:meta>
</office:document-meta>
</file>