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sdijkweg 18 te Garmerwolde, 9798 TC Groningen – realiseren van een grondgebonden zonnepark (Fledderbosch), betreft een aanvulling met dit perceel op de reeds vergunde aanvraag (ontvangstdatum 14-04-2020, dossiernummer 202072023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88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8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8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1076.021 585921.925</meta:user-defined>
    <meta:user-defined meta:name="DC.title">Aanvraag omgevingsvergunning: Grasdijkweg 18 te Garmerwolde, 9798 TC Groningen – realiseren van een grondgebonden zonnepark (Fledderbosch), betreft een aanvulling met dit perceel op de reeds vergunde aanvraag (ontvangstdatum 14-04-2020, dossiernummer 202072023B)</meta:user-defined>
    <meta:user-defined meta:name="OVERHEID.PostcodeHuisnummer/OVERHEIDop.postcodeHuisnummer">9798TC 18</meta:user-defined>
    <meta:user-defined meta:name="OVERHEIDop.straatnaam">Grasdijkweg</meta:user-defined>
    <meta:user-defined meta:name="OVERHEIDop.woonplaats">Garmerwolde</meta:user-defined>
    <meta:user-defined meta:name="DCTERMS.W3CDTF/DCTERMS.available">2020-04-29</meta:user-defined>
    <meta:user-defined meta:name="DCTERMS.W3CDTF/OVERHEIDop.jaargang">2020</meta:user-defined>
    <meta:user-defined meta:name="OVERHEIDop.publicationIssue">107881</meta:user-defined>
    <meta:user-defined meta:name="OVERHEIDop.GmbID/DC.identifier">gmb-2020-107881</meta:user-defined>
    <meta:user-defined meta:name="OVERHEIDop.versieInformatie"/>
  </office:meta>
</office:document-meta>
</file>