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Pr Hendrikstraat 24: voor het legaliseren van het verbouw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anuari 2020. Besluit verzonden op 22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986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9862-2020</meta:user-defined>
    <dc:language>nl</dc:language>
    <meta:user-defined meta:name="OVERHEID.EPSG28992/DC.spatial">241218.972 522213.648</meta:user-defined>
    <meta:user-defined meta:name="DC.title">Dalerpeel - Pr Hendrikstraat 24: voor het legaliseren van het verbouwen van de voorgevel (verleend)</meta:user-defined>
    <meta:user-defined meta:name="OVERHEID.PostcodeHuisnummer/OVERHEIDop.postcodeHuisnummer">7753TP 24</meta:user-defined>
    <meta:user-defined meta:name="OVERHEIDop.straatnaam">Pr Hendrikstraat</meta:user-defined>
    <meta:user-defined meta:name="OVERHEIDop.woonplaats">Dalerpe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72</meta:user-defined>
    <meta:user-defined meta:name="OVERHEIDop.GmbID/DC.identifier">gmb-2020-107872</meta:user-defined>
    <meta:user-defined meta:name="OVERHEIDop.versieInformatie"/>
  </office:meta>
</office:document-meta>
</file>