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De Stobbe 21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 maart 2020. Besluit verzonden op 20 april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21144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7858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5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5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21144-2020</meta:user-defined>
    <dc:language>nl</dc:language>
    <meta:user-defined meta:name="OVERHEID.EPSG28992/DC.spatial">246766.43 540726.15</meta:user-defined>
    <meta:user-defined meta:name="DC.title">Schoonoord - De Stobbe 21: voor het kappen van een eik (verleend)</meta:user-defined>
    <meta:user-defined meta:name="OVERHEID.PostcodeHuisnummer/OVERHEIDop.postcodeHuisnummer">7848CP 21</meta:user-defined>
    <meta:user-defined meta:name="OVERHEIDop.straatnaam">De Stobbe</meta:user-defined>
    <meta:user-defined meta:name="OVERHEIDop.woonplaats">Schoonoord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858</meta:user-defined>
    <meta:user-defined meta:name="OVERHEIDop.GmbID/DC.identifier">gmb-2020-107858</meta:user-defined>
    <meta:user-defined meta:name="OVERHEIDop.versieInformatie"/>
  </office:meta>
</office:document-meta>
</file>