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nabij De Hullen 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L, nr. 293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maart 2020. Besluit verzonden op 20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12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5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1203-2020</meta:user-defined>
    <dc:language>nl</dc:language>
    <meta:user-defined meta:name="OVERHEID.EPSG28992/DC.spatial">251496.643 522721.467</meta:user-defined>
    <meta:user-defined meta:name="DC.title">Dalerveen - nabij De Hullen 1: voor het kappen van een eik (verleend)</meta:user-defined>
    <meta:user-defined meta:name="OVERHEID.PostcodeHuisnummer/OVERHEIDop.postcodeHuisnummer">7755NS 1</meta:user-defined>
    <meta:user-defined meta:name="OVERHEIDop.straatnaam">de Hullen</meta:user-defined>
    <meta:user-defined meta:name="OVERHEIDop.woonplaats">Daler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50</meta:user-defined>
    <meta:user-defined meta:name="OVERHEIDop.GmbID/DC.identifier">gmb-2020-107850</meta:user-defined>
    <meta:user-defined meta:name="OVERHEIDop.versieInformatie"/>
  </office:meta>
</office:document-meta>
</file>