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opslagruimte - Panweg 1,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opslagruimte, Panweg 1, 4157PB, in Enspijk (14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4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70</meta:user-defined>
    <dc:language>nl</dc:language>
    <meta:user-defined meta:name="OVERHEID.EPSG28992/DC.spatial">143070.663 432180.394</meta:user-defined>
    <meta:user-defined meta:name="DC.title">Gemeente West Betuwe - aanvraag omgevingsvergunning - bouwen van een opslagruimte - Panweg 1, Enspijk</meta:user-defined>
    <meta:user-defined meta:name="OVERHEID.PostcodeHuisnummer/OVERHEIDop.postcodeHuisnummer">4157PB 1</meta:user-defined>
    <meta:user-defined meta:name="OVERHEIDop.straatnaam">Panweg</meta:user-defined>
    <meta:user-defined meta:name="OVERHEIDop.woonplaats">Ensp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47</meta:user-defined>
    <meta:user-defined meta:name="OVERHEIDop.GmbID/DC.identifier">gmb-2020-107847</meta:user-defined>
    <meta:user-defined meta:name="OVERHEIDop.versieInformatie"/>
  </office:meta>
</office:document-meta>
</file>