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3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vier bomen </text:p>
            <text:p text:style-name="common-al">Locatie: Feiko Clockstraat 131, 9665 BH Oude Pekela </text:p>
            <text:p text:style-name="last-al">Datum ontvangst: 17 april 2020 (zaaknummer 1164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84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16457</meta:user-defined>
    <dc:language>nl</dc:language>
    <meta:user-defined meta:name="OVERHEID.EPSG28992/DC.spatial">263516 569625</meta:user-defined>
    <meta:user-defined meta:name="DC.title">Ontvangen aanvraag omgevingsvergunning, Feiko Clockstraat 131, kap</meta:user-defined>
    <meta:user-defined meta:name="OVERHEID.PostcodeHuisnummer/OVERHEIDop.postcodeHuisnummer">9665BH 131</meta:user-defined>
    <meta:user-defined meta:name="OVERHEIDop.straatnaam">Feiko Clockstraat</meta:user-defined>
    <meta:user-defined meta:name="OVERHEIDop.woonplaats">Oud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45</meta:user-defined>
    <meta:user-defined meta:name="OVERHEIDop.GmbID/DC.identifier">gmb-2020-107845</meta:user-defined>
    <meta:user-defined meta:name="OVERHEIDop.versieInformatie"/>
  </office:meta>
</office:document-meta>
</file>