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beachvolleybaltoernooi op 12 september 2020 - Sportlaan 1 (beachcenter)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0 een besluit genomen op de aanvraag met zaaknummer Z202001452 voor het organiseren van een beachvolleybaltoernooi op 12 september 2020 op locatie Sportlaan 1 (beachcenter)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17 585210</meta:user-defined>
    <meta:user-defined meta:name="DC.title">Kennisgeving besluit op aanvraag voor het organiseren van een beachvolleybaltoernooi op 12 september 2020 - Sportlaan 1 (beachcenter) in Zuidhorn</meta:user-defined>
    <meta:user-defined meta:name="OVERHEID.PostcodeHuisnummer/OVERHEIDop.postcodeHuisnummer">9801KZ 1</meta:user-defined>
    <meta:user-defined meta:name="OVERHEIDop.straatnaam">Sportlaan</meta:user-defined>
    <meta:user-defined meta:name="OVERHEIDop.woonplaats">Zuidh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43</meta:user-defined>
    <meta:user-defined meta:name="OVERHEIDop.GmbID/DC.identifier">gmb-2020-107843</meta:user-defined>
    <meta:user-defined meta:name="OVERHEIDop.versieInformatie"/>
  </office:meta>
</office:document-meta>
</file>