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ogstplein 26, J.H.W. Robersstraat, Dr. Van Hoekstraat,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818 voor een instemmingsbesluit kabels en leidingen : het aanleggen van kabels t.b.v. Telecom, op locatie Oogstplein 26, J.H.W. Robersstraat, Dr. Van Hoekstraat, Haaksber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8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10 470383</meta:user-defined>
    <meta:user-defined meta:name="DC.title">Kennisgeving besluit op aanvraag instemmingsbesluit kabels en leidingen  Oogstplein 26, J.H.W. Robersstraat, Dr. Van Hoekstraat, Haaksbergerstraat</meta:user-defined>
    <meta:user-defined meta:name="OVERHEID.PostcodeHuisnummer/OVERHEIDop.postcodeHuisnummer">7545HR 43</meta:user-defined>
    <meta:user-defined meta:name="OVERHEIDop.straatnaam">Oogstplei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839</meta:user-defined>
    <meta:user-defined meta:name="OVERHEIDop.GmbID/DC.identifier">gmb-2020-107839</meta:user-defined>
    <meta:user-defined meta:name="OVERHEIDop.versieInformatie"/>
  </office:meta>
</office:document-meta>
</file>