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5 (kavel 4A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5 (kavel 4A) te Nieuwe Pekela</text:p>
            <text:p text:style-name="last-al">Datum ontvangst: 21 april 2020 (zaaknummer 1165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3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555</meta:user-defined>
    <dc:language>nl</dc:language>
    <meta:user-defined meta:name="OVERHEID.EPSG28992/DC.spatial">261056.995 566664.563</meta:user-defined>
    <meta:user-defined meta:name="DC.title">Ontvangen aanvraag omgevingsvergunning, Brik 5 (kavel 4A), bouw</meta:user-defined>
    <meta:user-defined meta:name="OVERHEID.PostcodeHuisnummer/OVERHEIDop.postcodeHuisnummer">9663JC 7</meta:user-defined>
    <meta:user-defined meta:name="OVERHEIDop.straatnaam">Brik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37</meta:user-defined>
    <meta:user-defined meta:name="OVERHEIDop.GmbID/DC.identifier">gmb-2020-107837</meta:user-defined>
    <meta:user-defined meta:name="OVERHEIDop.versieInformatie"/>
  </office:meta>
</office:document-meta>
</file>