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Rietveen 24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kapschuur</text:p>
            <text:p text:style-name="common-al">met verzenddatum 20-04-2020</text:p>
            <text:p text:style-name="common-al"/>
            <text:p text:style-name="common-al">Uiterlijk op 03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3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99.782 521136.891</meta:user-defined>
    <meta:user-defined meta:name="DC.title">Gemeente Medemblik, Verlenging beslistermijn omgevingsvergunning, Rietveen 24, Wognum week 18</meta:user-defined>
    <meta:user-defined meta:name="OVERHEID.PostcodeHuisnummer/OVERHEIDop.postcodeHuisnummer">1687WL 24</meta:user-defined>
    <meta:user-defined meta:name="OVERHEIDop.straatnaam">Rietveen</meta:user-defined>
    <meta:user-defined meta:name="OVERHEIDop.woonplaats">Wogn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33</meta:user-defined>
    <meta:user-defined meta:name="OVERHEIDop.GmbID/DC.identifier">gmb-2020-107833</meta:user-defined>
    <meta:user-defined meta:name="OVERHEIDop.versieInformatie"/>
  </office:meta>
</office:document-meta>
</file>