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Valbrug 1 t/m 55, Medemblik week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wijzigen van het gebruik naar wonen</text:p>
            <text:p text:style-name="common-al">met verzenddatum 21-04-2020</text:p>
            <text:p text:style-name="common-al"/>
            <text:p text:style-name="common-al">Uiterlijk op 03-06-2020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7827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7827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5772.965 531729.144</meta:user-defined>
    <meta:user-defined meta:name="DC.title">Gemeente Medemblik, Verlenging beslistermijn omgevingsvergunning, Valbrug 1 t/m 55, Medemblik week 18</meta:user-defined>
    <meta:user-defined meta:name="OVERHEID.PostcodeHuisnummer/OVERHEIDop.postcodeHuisnummer">1671CT 1</meta:user-defined>
    <meta:user-defined meta:name="OVERHEIDop.straatnaam">Valbrug</meta:user-defined>
    <meta:user-defined meta:name="OVERHEIDop.woonplaats">Medemblik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7827</meta:user-defined>
    <meta:user-defined meta:name="OVERHEIDop.GmbID/DC.identifier">gmb-2020-107827</meta:user-defined>
    <meta:user-defined meta:name="OVERHEIDop.versieInformatie"/>
  </office:meta>
</office:document-meta>
</file>