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nne Frankstraat 12 t/m 34, Abraham Toncemanstraat 1 t/m 19, Eltenswijk 51 t/m 6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renoveren en isoleren van de daken </text:p>
            <text:p text:style-name="common-al">Locatie: Anne Frankstraat 12 t/m 34, Abraham Toncemanstraat 1 t/m 19 en Eltenswijk 51 t/m 69 te Oude Pekela</text:p>
            <text:p text:style-name="last-al">Datum ontvangst: 17 april 2020 (zaaknummer 1164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2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461</meta:user-defined>
    <dc:language>nl</dc:language>
    <meta:user-defined meta:name="OVERHEID.EPSG28992/DC.spatial">263525.652 569252.989</meta:user-defined>
    <meta:user-defined meta:name="OVERHEID.EPSG28992/DC.spatial">263569.762 569173.638</meta:user-defined>
    <meta:user-defined meta:name="OVERHEID.EPSG28992/DC.spatial">263315.016 569139.007</meta:user-defined>
    <meta:user-defined meta:name="DC.title">Ontvangen aanvraag omgevingsvergunning, Anne Frankstraat 12 t/m 34, Abraham Toncemanstraat 1 t/m 19, Eltenswijk 51 t/m 69, bouw</meta:user-defined>
    <meta:user-defined meta:name="OVERHEID.PostcodeHuisnummer/OVERHEIDop.postcodeHuisnummer">9665MB 12</meta:user-defined>
    <meta:user-defined meta:name="OVERHEID.PostcodeHuisnummer/OVERHEIDop.postcodeHuisnummer">9665ME 17</meta:user-defined>
    <meta:user-defined meta:name="OVERHEID.PostcodeHuisnummer/OVERHEIDop.postcodeHuisnummer">9665MS 65</meta:user-defined>
    <meta:user-defined meta:name="OVERHEIDop.straatnaam">Anne Frankstraat</meta:user-defined>
    <meta:user-defined meta:name="OVERHEIDop.straatnaam">Abraham Toncmanstraat</meta:user-defined>
    <meta:user-defined meta:name="OVERHEIDop.straatnaam">Eltjenswijk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25</meta:user-defined>
    <meta:user-defined meta:name="OVERHEIDop.GmbID/DC.identifier">gmb-2020-107825</meta:user-defined>
    <meta:user-defined meta:name="OVERHEIDop.versieInformatie"/>
  </office:meta>
</office:document-meta>
</file>