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nabij Verl Hoogeveense Vaart 32: voor het aanbrengen van een herdenkingsplaguette aan de kazem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februari 2020. Besluit verzonden op 14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09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2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17090-2020</meta:user-defined>
    <dc:language>nl</dc:language>
    <meta:user-defined meta:name="OVERHEID.EPSG28992/DC.spatial">245096.999 528439.182</meta:user-defined>
    <meta:user-defined meta:name="DC.title">Oosterhesselen - nabij Verl Hoogeveense Vaart 32: voor het aanbrengen van een herdenkingsplaguette aan de kazemat (verleend)</meta:user-defined>
    <meta:user-defined meta:name="OVERHEID.PostcodeHuisnummer/OVERHEIDop.postcodeHuisnummer">7861TB 32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20</meta:user-defined>
    <meta:user-defined meta:name="OVERHEIDop.GmbID/DC.identifier">gmb-2020-107820</meta:user-defined>
    <meta:user-defined meta:name="OVERHEIDop.versieInformatie"/>
  </office:meta>
</office:document-meta>
</file>