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bbekuil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heeft gemeente Putten een aanvraag ontvangen voor het verbreden van de oprit (uitweg) op locatie Gebbekuillaan 29. De aanvraag is geregistreerd onder zaaknummer W 20/161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781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78 474478.15</meta:user-defined>
    <meta:user-defined meta:name="DC.title">Kennisgeving ontvangst aanvraag omgevingsvergunning Gebbekuillaan 29</meta:user-defined>
    <meta:user-defined meta:name="OVERHEID.PostcodeHuisnummer/OVERHEIDop.postcodeHuisnummer">3881TV 29</meta:user-defined>
    <meta:user-defined meta:name="OVERHEIDop.straatnaam">Gebbekuillaan</meta:user-defined>
    <meta:user-defined meta:name="OVERHEIDop.woonplaats">Put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811</meta:user-defined>
    <meta:user-defined meta:name="OVERHEIDop.GmbID/DC.identifier">gmb-2020-107811</meta:user-defined>
    <meta:user-defined meta:name="OVERHEIDop.versieInformatie"/>
  </office:meta>
</office:document-meta>
</file>