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33 grondgebonden koopwoningen en aanleggen in- en uitritten - Bentickshof en Bolwerk, deelgebied 2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33 grondgebonden koopwoningen en aanleggen in- en uitritten, Bentickshof en Bolwerk, deelgebied 2 , in Meteren (16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0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279</meta:user-defined>
    <dc:language>nl</dc:language>
    <meta:user-defined meta:name="OVERHEID.EPSG28992/DC.spatial">147759 432595</meta:user-defined>
    <meta:user-defined meta:name="DC.title">Gemeente West Betuwe - aanvraag omgevingsvergunning - bouwen van 33 grondgebonden koopwoningen en aanleggen in- en uitritten - Bentickshof en Bolwerk, deelgebied 2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09</meta:user-defined>
    <meta:user-defined meta:name="OVERHEIDop.GmbID/DC.identifier">gmb-2020-107809</meta:user-defined>
    <meta:user-defined meta:name="OVERHEIDop.versieInformatie"/>
  </office:meta>
</office:document-meta>
</file>