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af centrum &amp; het buitengebied v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0552 voor een integrale evenementenvergunning : C - AFGELAST het organiseren van de Enschede Marathon op 18 en 19 april 2020, op locatie vanaf centrum &amp; het buitengebied van Ensched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79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8.45 471608.29</meta:user-defined>
    <meta:user-defined meta:name="DC.title">Kennisgeving besluit op aanvraag integrale evenementenvergunning  vanaf centrum &amp; het buitengebied van Enschede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97</meta:user-defined>
    <meta:user-defined meta:name="OVERHEIDop.GmbID/DC.identifier">gmb-2020-107797</meta:user-defined>
    <meta:user-defined meta:name="OVERHEIDop.versieInformatie"/>
  </office:meta>
</office:document-meta>
</file>