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nschoterdiep 1010, 9723 AC Groningen – plaatsen berging plus overkapping (ontvangstdatum 11-04-2020, dossiernummer 20207200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9 april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7789</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789</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789</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657.106 581527.771</meta:user-defined>
    <meta:user-defined meta:name="DC.title">Aanvraag omgevingsvergunning: Winschoterdiep 1010, 9723 AC Groningen – plaatsen berging plus overkapping (ontvangstdatum 11-04-2020, dossiernummer 202072007)</meta:user-defined>
    <meta:user-defined meta:name="OVERHEID.PostcodeHuisnummer/OVERHEIDop.postcodeHuisnummer">9723AC 1010</meta:user-defined>
    <meta:user-defined meta:name="OVERHEIDop.straatnaam">Winschoterdiep</meta:user-defined>
    <meta:user-defined meta:name="OVERHEIDop.woonplaats">Groningen</meta:user-defined>
    <meta:user-defined meta:name="DCTERMS.W3CDTF/DCTERMS.available">2020-04-29</meta:user-defined>
    <meta:user-defined meta:name="DCTERMS.W3CDTF/OVERHEIDop.jaargang">2020</meta:user-defined>
    <meta:user-defined meta:name="OVERHEIDop.publicationIssue">107789</meta:user-defined>
    <meta:user-defined meta:name="OVERHEIDop.GmbID/DC.identifier">gmb-2020-107789</meta:user-defined>
    <meta:user-defined meta:name="OVERHEIDop.versieInformatie"/>
  </office:meta>
</office:document-meta>
</file>