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ijlsteeg 8, 8b t/m 8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Rumpt:</text:span>  Zijlsteeg 8, 8b t/m 8g  per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034.292 431899.573</meta:user-defined>
    <meta:user-defined meta:name="DC.title">Gemeente West Betuwe - huisnummerbeschikking - Zijlsteeg 8, 8b t/m 8g, Rumpt</meta:user-defined>
    <meta:user-defined meta:name="OVERHEID.PostcodeHuisnummer/OVERHEIDop.postcodeHuisnummer">4156JT 8</meta:user-defined>
    <meta:user-defined meta:name="OVERHEIDop.straatnaam">Zijlsteeg</meta:user-defined>
    <meta:user-defined meta:name="OVERHEIDop.woonplaats">Rump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78</meta:user-defined>
    <meta:user-defined meta:name="OVERHEIDop.GmbID/DC.identifier">gmb-2020-107778</meta:user-defined>
    <meta:user-defined meta:name="OVERHEIDop.versieInformatie"/>
  </office:meta>
</office:document-meta>
</file>