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Aaldor 20 t/m 20 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De Aaldor 20 t/m 20 e per 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0096.76 430728.513</meta:user-defined>
    <meta:user-defined meta:name="DC.title">Gemeente West Betuwe - huisnummerbeschikking - De Aaldor 20 t/m 20 e, Geldermalsen</meta:user-defined>
    <meta:user-defined meta:name="OVERHEID.PostcodeHuisnummer/OVERHEIDop.postcodeHuisnummer">4191PC 20</meta:user-defined>
    <meta:user-defined meta:name="OVERHEIDop.straatnaam">De Aaldor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74</meta:user-defined>
    <meta:user-defined meta:name="OVERHEIDop.GmbID/DC.identifier">gmb-2020-107774</meta:user-defined>
    <meta:user-defined meta:name="OVERHEIDop.versieInformatie"/>
  </office:meta>
</office:document-meta>
</file>