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Voor De Jagerskampen 41 te Haren, 9751 EK Groningen – vergroten woning (ontvangstdatum 10-04-2020, dossiernummer 2020720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1.109 576471.356</meta:user-defined>
    <meta:user-defined meta:name="DC.title">Aanvraag omgevingsvergunning: Weg Voor De Jagerskampen 41 te Haren, 9751 EK Groningen – vergroten woning (ontvangstdatum 10-04-2020, dossiernummer 202072016H)</meta:user-defined>
    <meta:user-defined meta:name="OVERHEID.PostcodeHuisnummer/OVERHEIDop.postcodeHuisnummer">9751EK 41</meta:user-defined>
    <meta:user-defined meta:name="OVERHEIDop.straatnaam">Weg voor de Jagerskampen</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7772</meta:user-defined>
    <meta:user-defined meta:name="OVERHEIDop.GmbID/DC.identifier">gmb-2020-107772</meta:user-defined>
    <meta:user-defined meta:name="OVERHEIDop.versieInformatie"/>
  </office:meta>
</office:document-meta>
</file>