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brugstraat 34A te Maastricht. Kennisgeving nieuwe aanvraag omgevingsvergunning, het actualiseren c.q. reviseren van de laatst vergunde toe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76WB</text:p>
            <text:p text:style-name="common-al">
            <text:span text:style-name="nadrukvet">Hoogbrugstraat 34A te Maastricht</text:span>
          </text:p>
            <text:p text:style-name="common-al">
            <text:span text:style-name="nadrukvet">het actualiseren c.q. reviseren van de laatst vergunde toestand</text:span>
          </text:p>
            <text:p text:style-name="common-al"/>
            <text:p text:style-name="common-al">
            <text:span text:style-name="nadrukvet">Datum ontvangst aanvraag:</text:span> 11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77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079.41 317552.05</meta:user-defined>
    <meta:user-defined meta:name="DC.title">Hoogbrugstraat 34A te Maastricht. Kennisgeving nieuwe aanvraag omgevingsvergunning, het actualiseren c.q. reviseren van de laatst vergunde toestand</meta:user-defined>
    <meta:user-defined meta:name="OVERHEID.PostcodeHuisnummer/OVERHEIDop.postcodeHuisnummer">6221CR 34a</meta:user-defined>
    <meta:user-defined meta:name="OVERHEIDop.straatnaam">Hoogbrugstraat</meta:user-defined>
    <meta:user-defined meta:name="OVERHEIDop.woonplaats">Maastric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77</meta:user-defined>
    <meta:user-defined meta:name="OVERHEIDop.GmbID/DC.identifier">gmb-2020-10777</meta:user-defined>
    <meta:user-defined meta:name="OVERHEIDop.versieInformatie"/>
  </office:meta>
</office:document-meta>
</file>