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40, 9711 KT Groningen – plaatsen gevelreclame (rijksmonument) (ontvangstdatum 07-04-2020, dossiernummer 202071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8.04 581798.916</meta:user-defined>
    <meta:user-defined meta:name="DC.title">Aanvraag omgevingsvergunning: Vismarkt 40, 9711 KT Groningen – plaatsen gevelreclame (rijksmonument) (ontvangstdatum 07-04-2020, dossiernummer 202071931)</meta:user-defined>
    <meta:user-defined meta:name="OVERHEID.PostcodeHuisnummer/OVERHEIDop.postcodeHuisnummer">9711KT 40</meta:user-defined>
    <meta:user-defined meta:name="OVERHEIDop.straatnaam">Vismark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67</meta:user-defined>
    <meta:user-defined meta:name="OVERHEIDop.GmbID/DC.identifier">gmb-2020-107767</meta:user-defined>
    <meta:user-defined meta:name="OVERHEIDop.versieInformatie"/>
  </office:meta>
</office:document-meta>
</file>