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Heukelomlaan 1 te Haren, 9751 EX Groningen – sanering bijgebouwen en nieuwe tuinschuur, tuin herinrichten (ontvangstdatum 16-04-2020, dossiernummer 202072090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761</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761</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761</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958.447 575885.564</meta:user-defined>
    <meta:user-defined meta:name="DC.title">Aanvraag omgevingsvergunning: Van Heukelomlaan 1 te Haren, 9751 EX Groningen – sanering bijgebouwen en nieuwe tuinschuur, tuin herinrichten (ontvangstdatum 16-04-2020, dossiernummer 202072090H)</meta:user-defined>
    <meta:user-defined meta:name="OVERHEID.PostcodeHuisnummer/OVERHEIDop.postcodeHuisnummer">9751EX 1</meta:user-defined>
    <meta:user-defined meta:name="OVERHEIDop.straatnaam">Van Heukelomlaan</meta:user-defined>
    <meta:user-defined meta:name="OVERHEIDop.woonplaats">Haren Gn</meta:user-defined>
    <meta:user-defined meta:name="DCTERMS.W3CDTF/DCTERMS.available">2020-04-29</meta:user-defined>
    <meta:user-defined meta:name="DCTERMS.W3CDTF/OVERHEIDop.jaargang">2020</meta:user-defined>
    <meta:user-defined meta:name="OVERHEIDop.publicationIssue">107761</meta:user-defined>
    <meta:user-defined meta:name="OVERHEIDop.GmbID/DC.identifier">gmb-2020-107761</meta:user-defined>
    <meta:user-defined meta:name="OVERHEIDop.versieInformatie"/>
  </office:meta>
</office:document-meta>
</file>