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Herrebeugel 74, 4261 X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Herrebeugel 74, 4261 XM</text:span>, overkapping plaatsen (OV20200261/5102017); ingekomen op 17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52.69 418410.207</meta:user-defined>
    <meta:user-defined meta:name="DC.title">Gemeente Altena - Aanvraag omgevingsvergunning Wijk en Aalburg: Herrebeugel 74, 4261 XM</meta:user-defined>
    <meta:user-defined meta:name="OVERHEID.PostcodeHuisnummer/OVERHEIDop.postcodeHuisnummer">4261XM 74</meta:user-defined>
    <meta:user-defined meta:name="OVERHEIDop.straatnaam">Herrebeugel</meta:user-defined>
    <meta:user-defined meta:name="OVERHEIDop.woonplaats">Wijk en Aa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53</meta:user-defined>
    <meta:user-defined meta:name="OVERHEIDop.GmbID/DC.identifier">gmb-2020-107753</meta:user-defined>
    <meta:user-defined meta:name="OVERHEIDop.versieInformatie"/>
  </office:meta>
</office:document-meta>
</file>