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28, 9726 AE Groningen – aanbrengen luifel op perron, aan achtergevel hunzehuys (ontvangstdatum 09-04-2020, dossiernummer 202071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182 581104.126</meta:user-defined>
    <meta:user-defined meta:name="DC.title">Aanvraag omgevingsvergunning: Stationsplein 28, 9726 AE Groningen – aanbrengen luifel op perron, aan achtergevel hunzehuys (ontvangstdatum 09-04-2020, dossiernummer 202071994)</meta:user-defined>
    <meta:user-defined meta:name="OVERHEID.PostcodeHuisnummer/OVERHEIDop.postcodeHuisnummer">9726AE 28</meta:user-defined>
    <meta:user-defined meta:name="OVERHEIDop.straatnaam">Stationsplei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50</meta:user-defined>
    <meta:user-defined meta:name="OVERHEIDop.GmbID/DC.identifier">gmb-2020-107750</meta:user-defined>
    <meta:user-defined meta:name="OVERHEIDop.versieInformatie"/>
  </office:meta>
</office:document-meta>
</file>