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dam, De Laars 10, 2064 JZ, bouwen van een woonschip met dezelfde afmeting (t.v.v. bestaande), 11-01-2020, zaaknummer 3449189, olonummer 4875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7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37 490823</meta:user-defined>
    <meta:user-defined meta:name="DC.title">Aangevraagde omgevingsvergunning, Spaardam, De Laars 10, 2064 JZ, bouwen van een woonschip met dezelfde afmeting (t.v.v. bestaande), 11-01-2020, zaaknummer 3449189, olonummer 4875081.</meta:user-defined>
    <meta:user-defined meta:name="OVERHEID.PostcodeHuisnummer/OVERHEIDop.postcodeHuisnummer">2064JZ 10</meta:user-defined>
    <meta:user-defined meta:name="OVERHEIDop.straatnaam">De Laars</meta:user-defined>
    <meta:user-defined meta:name="OVERHEIDop.woonplaats">Spaarn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75</meta:user-defined>
    <meta:user-defined meta:name="OVERHEIDop.GmbID/DC.identifier">gmb-2020-10775</meta:user-defined>
    <meta:user-defined meta:name="OVERHEIDop.versieInformatie"/>
  </office:meta>
</office:document-meta>
</file>