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Werkensedijk 58, 4251 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58, 4251 PS</text:span>, nieuwe berging bouwen (OV20200260/5099897); ingekomen op 1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2.719 424641.984</meta:user-defined>
    <meta:user-defined meta:name="DC.title">Gemeente Altena - Aanvraag omgevingsvergunning Werkendam: Werkensedijk 58, 4251 PS</meta:user-defined>
    <meta:user-defined meta:name="OVERHEID.PostcodeHuisnummer/OVERHEIDop.postcodeHuisnummer">4251PS 58</meta:user-defined>
    <meta:user-defined meta:name="OVERHEIDop.straatnaam">Werkensedijk</meta:user-defined>
    <meta:user-defined meta:name="OVERHEIDop.woonplaats">Werken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42</meta:user-defined>
    <meta:user-defined meta:name="OVERHEIDop.GmbID/DC.identifier">gmb-2020-107742</meta:user-defined>
    <meta:user-defined meta:name="OVERHEIDop.versieInformatie"/>
  </office:meta>
</office:document-meta>
</file>