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97 (kappen boom); 641504;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97 (kappen boom); 641504;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4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4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4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504</meta:user-defined>
    <meta:user-defined meta:name="DCTERMS.abstract">kappen boom</meta:user-defined>
    <dc:language>nl</dc:language>
    <meta:user-defined meta:name="OVERHEID.EPSG28992/DC.spatial">141825.121 471938.268</meta:user-defined>
    <meta:user-defined meta:name="DC.title">Radiostraat 97 (kappen boom); 641504; 22-04-20; Aanvraag omgevingsvergunning</meta:user-defined>
    <meta:user-defined meta:name="OVERHEID.PostcodeHuisnummer/OVERHEIDop.postcodeHuisnummer">1223BC 97</meta:user-defined>
    <meta:user-defined meta:name="OVERHEIDop.straatnaam">Radio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740</meta:user-defined>
    <meta:user-defined meta:name="OVERHEIDop.GmbID/DC.identifier">gmb-2020-107740</meta:user-defined>
    <meta:user-defined meta:name="OVERHEIDop.versieInformatie"/>
  </office:meta>
</office:document-meta>
</file>