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    - verlening omgevingsvergunning - het renoveren van het NS centraal magazijn en het hoofdgebouw wagenwerkplaats  - Soesterweg 312- 3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12- 314, het renoveren van het NS centraal magazijn en het hoofdgebouw wagenwerkplaats, 24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7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56</meta:user-defined>
    <dc:language>nl</dc:language>
    <meta:user-defined meta:name="OVERHEID.EPSG28992/DC.spatial">153413 463123</meta:user-defined>
    <meta:user-defined meta:name="DC.title">Gemeente Amersfoort, Soesterkwartier/Isselt      - verlening omgevingsvergunning - het renoveren van het NS centraal magazijn en het hoofdgebouw wagenwerkplaats  - Soesterweg 312- 314, Amersfoort</meta:user-defined>
    <meta:user-defined meta:name="OVERHEID.PostcodeHuisnummer/OVERHEIDop.postcodeHuisnummer">3812BH 312</meta:user-defined>
    <meta:user-defined meta:name="OVERHEIDop.straatnaam">Soester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74</meta:user-defined>
    <meta:user-defined meta:name="OVERHEIDop.GmbID/DC.identifier">gmb-2020-10774</meta:user-defined>
    <meta:user-defined meta:name="OVERHEIDop.versieInformatie"/>
  </office:meta>
</office:document-meta>
</file>