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terlinie 140, 425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0, 4254 VA</text:span>, overkapping plaatsen (OV20200272/5111135); ingekomen op 21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3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3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7.599 424227.024</meta:user-defined>
    <meta:user-defined meta:name="DC.title">Gemeente Altena - Aanvraag omgevingsvergunning Sleeuwijk: Waterlinie 140, 4254 VA</meta:user-defined>
    <meta:user-defined meta:name="OVERHEID.PostcodeHuisnummer/OVERHEIDop.postcodeHuisnummer">4254VA 140</meta:user-defined>
    <meta:user-defined meta:name="OVERHEIDop.straatnaam">Waterlinie</meta:user-defined>
    <meta:user-defined meta:name="OVERHEIDop.woonplaats">Sleeu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35</meta:user-defined>
    <meta:user-defined meta:name="OVERHEIDop.GmbID/DC.identifier">gmb-2020-107735</meta:user-defined>
    <meta:user-defined meta:name="OVERHEIDop.versieInformatie"/>
  </office:meta>
</office:document-meta>
</file>