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ijziging van de Verordening parkeerbelastingen gemeente Zutphen 2020 (1e Wijzigingsverordening van de Verordening parkeerbelastingen gemeente Zutphen 2020) </text:p>
      <text:section text:name="regeling_id1-3-2" text:style-name="regeling">
        <text:section text:name="aanhef_id1-3-2-1" text:style-name="aanhef">
          <text:section text:name="preambule_id1-3-2-1-1" text:style-name="preambule">
            <text:p text:style-name="al">Ons kenmerk: 160343</text:p>
            <text:p text:style-name="al"/>
            <text:p text:style-name="al">De raad van de gemeente Zutphen,</text:p>
            <text:p text:style-name="al"/>
            <text:p text:style-name="al">gelezen het voorstel van burgemeester en wethouders van 3 maart 2020 met nummer 160343;</text:p>
            <text:p text:style-name="al"/>
            <text:p text:style-name="al">gelet op de artikelen 156, eerste en tweede lid, aanhef en onderdeel h en artikel 225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Verordening parkeerbelastingen gemeente Zutphen 2020 (1e wijzigingsverordening van de Verordening parkeerbelastingen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Bezoekersregeling</text:p>
            <text:p text:style-name="al">De bezoekersregeling Verordening parkeerbelastingen gemeente Zutphen 2020 wordt als volgt gewijzigd:</text:p>
            <text:p text:style-name="al">
            <text:span text:style-name="nadrukcur">was:</text:span>
          </text:p>
            <text:p text:style-name="al">Bezoekersregeling:</text:p>
            <text:p text:style-name="al">Het tarief voor een bezoekersvergunning als bedoeld in artikel 2, onderdeel c. van de verordening parkeerbelastingen gemeente Zutphen 2020, bedraagt per bezoek (geldend voor maximaal 30 uur per maand) € 35,00</text:p>
            <text:p text:style-name="al">
            <text:span text:style-name="nadrukcur">wordt:</text:span>
          </text:p>
            <text:p text:style-name="al">Bezoekersregeling</text:p>
            <text:p text:style-name="al">Het tarief voor een bezoekersvergunning als bedoeld in artikel 2, onderdeel c. van de verordening parkeerbelastingen gemeente Zutphen 2020, bedraagt (geldend voor maximaal 30 uur per maand) € 35,00 </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verordening treedt in werking op de dag na bekendmaking.</text:p>
              </text:list-item>
              <text:list-item text:style-override="id1-3-2-2-3-2-2">
                <text:number>2.</text:number>
                <text:p text:style-name="al">De dag van ingang van de heffing is 1 januari 2020.</text:p>
              </text:list-item>
            </text:list>
            <text:p text:style-name="al"/>
          </text:section>
          <text:section text:name="artikel_id1-3-2-2-4" text:style-name="artikel">
            <text:p text:style-name="artikel_kop_titel"><text:span text:style-name="artikel_kop_label">Artikel</text:span> <text:span text:style-name="artikel_kop_nr"/> III Overgangsrecht</text:p>
            <text:p text:style-name="al">De bepalingen die als gevolg van deze verordening worden gewijzigd, blijven van toepassing op de belastbare feiten die zich voor de in artikel II, tweede lid, genoemde datum van ingang van de heffing hebben voorgedaan.</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1e Wijzigingsverordening van de Verordening parkeerbelastingen gemeente Zutphen 2020.</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0 april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73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3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3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OVERHEIDop.referentienummer">151454</meta:user-defined>
    <meta:user-defined meta:name="DCTERMS.alternative">Verordening parkeerbelastingen gemeente Zutphen 2020.</meta:user-defined>
    <dc:language>nl</dc:language>
    <meta:user-defined meta:name="OVERHEID.Gemeente/DC.spatial">Zwolle</meta:user-defined>
    <meta:user-defined meta:name="DC.title">Verordening van de raad van de gemeente Zutphen houdende bepalingen over parkeerbelastingen 2020 (Verordening parkeerbelastingen gemeente Zutphen 2020)</meta:user-defined>
    <meta:user-defined meta:name="DCTERMS.W3CDTF/DCTERMS.available">2020-04-29</meta:user-defined>
    <meta:user-defined meta:name="DCTERMS.W3CDTF/OVERHEIDop.jaargang">2020</meta:user-defined>
    <meta:user-defined meta:name="OVERHEIDop.publicationIssue">107733</meta:user-defined>
    <meta:user-defined meta:name="OVERHEIDop.betreftRegeling">CVDR632336_2</meta:user-defined>
    <meta:user-defined meta:name="xs:date/OVERHEIDop.startdatum">2020-04-30</meta:user-defined>
    <meta:user-defined meta:name="OVERHEIDop.GmbID/DC.identifier">gmb-2020-107733</meta:user-defined>
    <meta:user-defined meta:name="OVERHEIDop.versieInformatie"/>
  </office:meta>
</office:document-meta>
</file>