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11a, 9712 BZ Groningen – uitbreiding soephuisstraat 11a middels dakopbouw voorzijde pand (ontvangstdatum 16-04-2020, dossiernummer 202072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4.476 581904.683</meta:user-defined>
    <meta:user-defined meta:name="DC.title">Aanvraag omgevingsvergunning: Soephuisstraatje 11a, 9712 BZ Groningen – uitbreiding soephuisstraat 11a middels dakopbouw voorzijde pand (ontvangstdatum 16-04-2020, dossiernummer 202072116)</meta:user-defined>
    <meta:user-defined meta:name="OVERHEID.PostcodeHuisnummer/OVERHEIDop.postcodeHuisnummer">9712BZ 11</meta:user-defined>
    <meta:user-defined meta:name="OVERHEIDop.straatnaam">Soephuisstraatje</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30</meta:user-defined>
    <meta:user-defined meta:name="OVERHEIDop.GmbID/DC.identifier">gmb-2020-107730</meta:user-defined>
    <meta:user-defined meta:name="OVERHEIDop.versieInformatie"/>
  </office:meta>
</office:document-meta>
</file>