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62: voor het kappen van een eik en een linde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17 december 2019. Besluit verzonden op 9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7850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72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2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8502-2019</meta:user-defined>
    <dc:language>nl</dc:language>
    <meta:user-defined meta:name="OVERHEID.EPSG28992/DC.spatial">243259.904 527731.396</meta:user-defined>
    <meta:user-defined meta:name="DC.title">Zwinderen - Verl Hoogeveense Vaart 62: voor het kappen van een eik en een linde (geweigerd)</meta:user-defined>
    <meta:user-defined meta:name="OVERHEID.PostcodeHuisnummer/OVERHEIDop.postcodeHuisnummer">7864TC 62</meta:user-defined>
    <meta:user-defined meta:name="OVERHEIDop.straatnaam">Verl Hoogeveense Vaart</meta:user-defined>
    <meta:user-defined meta:name="OVERHEIDop.woonplaats">Zwinder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29</meta:user-defined>
    <meta:user-defined meta:name="OVERHEIDop.GmbID/DC.identifier">gmb-2020-107729</meta:user-defined>
    <meta:user-defined meta:name="OVERHEIDop.versieInformatie"/>
  </office:meta>
</office:document-meta>
</file>