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Transvaal 42d, 4254 B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Transvaal 42d, 4254 BC</text:span>, bijgebouw realiseren (OV20200271/5021289); ingekomen op 21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72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2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2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282.163 424860.417</meta:user-defined>
    <meta:user-defined meta:name="DC.title">Gemeente Altena - Aanvraag omgevingsvergunning Sleeuwijk: Transvaal 42d, 4254 BC</meta:user-defined>
    <meta:user-defined meta:name="OVERHEID.PostcodeHuisnummer/OVERHEIDop.postcodeHuisnummer">4254BC 42</meta:user-defined>
    <meta:user-defined meta:name="OVERHEIDop.straatnaam">Transvaal</meta:user-defined>
    <meta:user-defined meta:name="OVERHEIDop.woonplaats">Sleeuwij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728</meta:user-defined>
    <meta:user-defined meta:name="OVERHEIDop.GmbID/DC.identifier">gmb-2020-107728</meta:user-defined>
    <meta:user-defined meta:name="OVERHEIDop.versieInformatie"/>
  </office:meta>
</office:document-meta>
</file>