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70b, 9711 RG Groningen – omzetten onzelfstandige naar 6 zelstandige woningen (ontvangstdatum 13-04-2020, dossiernummer 202072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1.557 581914.947</meta:user-defined>
    <meta:user-defined meta:name="DC.title">Aanvraag omgevingsvergunning: Schuitendiep 70b, 9711 RG Groningen – omzetten onzelfstandige naar 6 zelstandige woningen (ontvangstdatum 13-04-2020, dossiernummer 202072015)</meta:user-defined>
    <meta:user-defined meta:name="OVERHEID.PostcodeHuisnummer/OVERHEIDop.postcodeHuisnummer">9711RG 70</meta:user-defined>
    <meta:user-defined meta:name="OVERHEIDop.straatnaam">Schuitendiep</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725</meta:user-defined>
    <meta:user-defined meta:name="OVERHEIDop.GmbID/DC.identifier">gmb-2020-107725</meta:user-defined>
    <meta:user-defined meta:name="OVERHEIDop.versieInformatie"/>
  </office:meta>
</office:document-meta>
</file>