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Spijtstraat 2 Wormer.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april 2020</text:p>
            <text:p text:style-name="common-al">Ons kenmerk:2020omg2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772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78.668 500996.199</meta:user-defined>
    <meta:user-defined meta:name="DC.title">Verleende omgevingsvergunnng reguliere procedure: Spijtstraat 2 Wormer. Plaatsen dakopbouw.</meta:user-defined>
    <meta:user-defined meta:name="OVERHEID.PostcodeHuisnummer/OVERHEIDop.postcodeHuisnummer">1531EA 3</meta:user-defined>
    <meta:user-defined meta:name="OVERHEIDop.straatnaam">Spijtstraat</meta:user-defined>
    <meta:user-defined meta:name="OVERHEIDop.woonplaats">Worm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22</meta:user-defined>
    <meta:user-defined meta:name="OVERHEIDop.GmbID/DC.identifier">gmb-2020-107722</meta:user-defined>
    <meta:user-defined meta:name="OVERHEIDop.versieInformatie"/>
  </office:meta>
</office:document-meta>
</file>