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ouwstraat 46a, 9715 BX Groningen – transformeren kamerverhuur (4 kamers) naar 3 woningen (ontvangstdatum 17-04-2020, dossiernummer 202072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1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1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1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8.346 583118.518</meta:user-defined>
    <meta:user-defined meta:name="DC.title">Aanvraag omgevingsvergunning: Riouwstraat 46a, 9715 BX Groningen – transformeren kamerverhuur (4 kamers) naar 3 woningen (ontvangstdatum 17-04-2020, dossiernummer 202072135)</meta:user-defined>
    <meta:user-defined meta:name="OVERHEID.PostcodeHuisnummer/OVERHEIDop.postcodeHuisnummer">9715BX 46</meta:user-defined>
    <meta:user-defined meta:name="OVERHEIDop.straatnaam">Riouw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19</meta:user-defined>
    <meta:user-defined meta:name="OVERHEIDop.GmbID/DC.identifier">gmb-2020-107719</meta:user-defined>
    <meta:user-defined meta:name="OVERHEIDop.versieInformatie"/>
  </office:meta>
</office:document-meta>
</file>