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Neckerstraat tussen 133 en 141 H Wijdewormer. Kappen van 36 bomen ivm verbetering waterkering en onderh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2 april 2020</text:p>
            <text:p text:style-name="common-al">Ons kenmerk:2020omg20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771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1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1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4059.366 502512.571</meta:user-defined>
    <meta:user-defined meta:name="DC.title">Verleende omgevingsvergunnng reguliere procedure: Neckerstraat tussen 133 en 141 H Wijdewormer. Kappen van 36 bomen ivm verbetering waterkering en onderhoud.</meta:user-defined>
    <meta:user-defined meta:name="OVERHEID.PostcodeHuisnummer/OVERHEIDop.postcodeHuisnummer">1456BC 133</meta:user-defined>
    <meta:user-defined meta:name="OVERHEIDop.straatnaam">Neckerstraat</meta:user-defined>
    <meta:user-defined meta:name="OVERHEIDop.woonplaats">Wijdeworm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715</meta:user-defined>
    <meta:user-defined meta:name="OVERHEIDop.GmbID/DC.identifier">gmb-2020-107715</meta:user-defined>
    <meta:user-defined meta:name="OVERHEIDop.versieInformatie"/>
  </office:meta>
</office:document-meta>
</file>