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Lozing buiten inrichting - aanleg van een gesloten bodemenergiesysteem - Willinge Prinsstraat 12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eberkoop</text:span>
          </text:p>
            <text:p text:style-name="common-al">
            <text:span text:style-name="nadrukvet">Melding Lozing buiten inrichting</text:span>
          </text:p>
            <text:p text:style-name="common-al">Het college heeft op 17 april 2020 een besluit genomen op de Melding Lozing buiten inrichting met zaaknummer MLB-2020-2504 op locatie Willinge Prinsstraat 12. De melding is voor:</text:p>
            <text:p text:style-name="common-al">voor de aanleg van een gesloten bodemenergiesysteem </text:p>
            <text:p text:style-name="common-al">Tegen dit besluit  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LB-2020-2504  </meta:user-defined>
    <dc:language>nl</dc:language>
    <meta:user-defined meta:name="OVERHEID.EPSG28992/DC.spatial">204856.406 550507.418</meta:user-defined>
    <meta:user-defined meta:name="DC.title">Gemeente Ooststellingwerf - melding Lozing buiten inrichting - aanleg van een gesloten bodemenergiesysteem - Willinge Prinsstraat 12, Oldeberkoop</meta:user-defined>
    <meta:user-defined meta:name="OVERHEID.PostcodeHuisnummer/OVERHEIDop.postcodeHuisnummer">8421PE 12</meta:user-defined>
    <meta:user-defined meta:name="OVERHEIDop.straatnaam">Willinge Prinsstraat</meta:user-defined>
    <meta:user-defined meta:name="OVERHEIDop.woonplaats">Oldeberkoo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11</meta:user-defined>
    <meta:user-defined meta:name="OVERHEIDop.GmbID/DC.identifier">gmb-2020-107711</meta:user-defined>
    <meta:user-defined meta:name="OVERHEIDop.versieInformatie"/>
  </office:meta>
</office:document-meta>
</file>