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Queridolaan 36, 9721 SX Groningen – vellen 1 boom (berk in voortuin) (ontvangstdatum 16-04-2020, dossiernummer 202072103)</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9 april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7710</text:span><text:line-break/><text:date style:data-style-name="dag" text:fixed="true" text:date-value="2020-04-29"/><text:line-break/><text:date style:data-style-name="jaar" text:fixed="true" text:date-value="2020-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7710</text:span><text:date style:data-style-name="nicedate" text:fixed="true" text:date-value="2020-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7710</text:span><text:date style:data-style-name="nicedate" text:fixed="true" text:date-value="2020-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178.707 578902.661</meta:user-defined>
    <meta:user-defined meta:name="DC.title">Aanvraag omgevingsvergunning: Queridolaan 36, 9721 SX Groningen – vellen 1 boom (berk in voortuin) (ontvangstdatum 16-04-2020, dossiernummer 202072103)</meta:user-defined>
    <meta:user-defined meta:name="OVERHEID.PostcodeHuisnummer/OVERHEIDop.postcodeHuisnummer">9721SX 36</meta:user-defined>
    <meta:user-defined meta:name="OVERHEIDop.straatnaam">Queridolaan</meta:user-defined>
    <meta:user-defined meta:name="OVERHEIDop.woonplaats">Groningen</meta:user-defined>
    <meta:user-defined meta:name="DCTERMS.W3CDTF/DCTERMS.available">2020-04-29</meta:user-defined>
    <meta:user-defined meta:name="DCTERMS.W3CDTF/OVERHEIDop.jaargang">2020</meta:user-defined>
    <meta:user-defined meta:name="OVERHEIDop.publicationIssue">107710</meta:user-defined>
    <meta:user-defined meta:name="OVERHEIDop.GmbID/DC.identifier">gmb-2020-107710</meta:user-defined>
    <meta:user-defined meta:name="OVERHEIDop.versieInformatie"/>
  </office:meta>
</office:document-meta>
</file>