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 - Ontwerp besluit hogere waarde Wet geluidhinder voor verbouw/uitbreiding van de bestaande school en het oprichten van een kinderopvang aan de Elft 53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Wet geluidhinder</text:p>
            <text:p text:style-name="common-al">
            <text:span text:style-name="nadrukvet">Onderwerp</text:span>: ontwerp besluit hogere waarde Wet geluidhinder</text:p>
            <text:p text:style-name="common-al">
            <text:span text:style-name="nadrukvet">Plangebied</text:span>: Elft 53 Hippolytushoef </text:p>
            <text:p text:style-name="common-al">
            <text:span text:style-name="nadrukvet">Doel plan</text:span>: verbouw/uitbreiden van de bestaande school en het oprichten van een kinderopvang.</text:p>
            <text:p text:style-name="common-al">
            <text:span text:style-name="nadrukvet">Datum publicatie</text:span>: 23 april 2020</text:p>
            <text:p text:style-name="common-al"/>
            <text:p text:style-name="common-al">
            <text:span text:style-name="nadrukvet">Ter inzage</text:span> </text:p>
            <text:p text:style-name="common-al">Het ontwerp besluit ligt met ingang van 28 april 2020 gedurende zes weken, tot en met 4 juni 2020, ter inzage. Het ontwerp besluit is als bijlage bij deze publicatie gevoegd. U kunt tevens het ontwerp besluit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besluit hogere waarde Elft 53 Hippolytushoef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4 juni 2020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70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0038</meta:user-defined>
    <meta:user-defined meta:name="DCTERMS.abstract">ontwerpbesluit hogere waarde Wgh voor de verbouw/uitbreiding van de bestaande school.</meta:user-defined>
    <dc:language>nl</dc:language>
    <meta:user-defined meta:name="OVERHEID.EPSG28992/DC.spatial">126895.506 546733.272</meta:user-defined>
    <meta:user-defined meta:name="DC.title">Hollands Kroon - week 17 - Ontwerp besluit hogere waarde Wet geluidhinder voor verbouw/uitbreiding van de bestaande school en het oprichten van een kinderopvang aan de Elft 53 in Hippolytushoef</meta:user-defined>
    <meta:user-defined meta:name="OVERHEID.PostcodeHuisnummer/OVERHEIDop.postcodeHuisnummer">1777AC 53</meta:user-defined>
    <meta:user-defined meta:name="OVERHEIDop.straatnaam">Elft</meta:user-defined>
    <meta:user-defined meta:name="OVERHEIDop.woonplaats">Hippolytushoef</meta:user-defined>
    <meta:user-defined meta:name="DCTERMS.W3CDTF/DCTERMS.available">2020-04-28</meta:user-defined>
    <meta:user-defined meta:name="DCTERMS.W3CDTF/OVERHEIDop.jaargang">2020</meta:user-defined>
    <meta:user-defined meta:name="OVERHEIDop.externeBijlage">ontwerpbesluit hogere waarde Wgh|exb-2020-21995</meta:user-defined>
    <meta:user-defined meta:name="OVERHEIDop.publicationIssue">107709</meta:user-defined>
    <meta:user-defined meta:name="OVERHEIDop.GmbID/DC.identifier">gmb-2020-107709</meta:user-defined>
    <meta:user-defined meta:name="OVERHEIDop.versieInformatie"/>
  </office:meta>
</office:document-meta>
</file>