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55b, 9712 GE Groningen – verwijderen schoorsteen (ontvangstdatum 13-04-2020, dossiernummer 2020720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0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0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0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5.526 582177.57</meta:user-defined>
    <meta:user-defined meta:name="DC.title">Aanvraag omgevingsvergunning: Oude Boteringestraat 55b, 9712 GE Groningen – verwijderen schoorsteen (ontvangstdatum 13-04-2020, dossiernummer 202072013)</meta:user-defined>
    <meta:user-defined meta:name="OVERHEID.PostcodeHuisnummer/OVERHEIDop.postcodeHuisnummer">9712GE 55</meta:user-defined>
    <meta:user-defined meta:name="OVERHEIDop.straatnaam">Oude Boteringe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04</meta:user-defined>
    <meta:user-defined meta:name="OVERHEIDop.GmbID/DC.identifier">gmb-2020-107704</meta:user-defined>
    <meta:user-defined meta:name="OVERHEIDop.versieInformatie"/>
  </office:meta>
</office:document-meta>
</file>