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melding 56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list text:style-name="id1-3-2-1-1-3">
              <text:list-item text:style-override="id1-3-2-1-1-3-1">
                <text:number>1.</text:number>
                <text:p text:style-name="al">
                <text:span text:style-name="nadrukvet">Tjalk 15 9 </text:span>Dossier-nummer 565</text:p>
              </text:list-item>
            </text:list>
            <text:p text:style-name="al">brandveilig in gebruik hebben (supermark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770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565</meta:user-defined>
    <dc:language>nl</dc:language>
    <meta:user-defined meta:name="OVERHEID.Gemeente/DC.spatial">Lelystad</meta:user-defined>
    <meta:user-defined meta:name="OVERHEID.EPSG28992/DC.spatial">160781.555 501517.758</meta:user-defined>
    <meta:user-defined meta:name="DC.title">Ingekomen melding 565</meta:user-defined>
    <meta:user-defined meta:name="OVERHEID.PostcodeHuisnummer/OVERHEIDop.postcodeHuisnummer">8232LK 9</meta:user-defined>
    <meta:user-defined meta:name="OVERHEIDop.straatnaam">Tjalk 15</meta:user-defined>
    <meta:user-defined meta:name="OVERHEIDop.woonplaats">Lelysta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01</meta:user-defined>
    <meta:user-defined meta:name="OVERHEIDop.GmbID/DC.identifier">gmb-2020-107701</meta:user-defined>
    <meta:user-defined meta:name="OVERHEIDop.versieInformatie"/>
  </office:meta>
</office:document-meta>
</file>