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- Besluit hogere grenswaarden (Wet geluidhinder) - Noordewierweg 1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re waarden voor de ten hoogste toelaatbare geluidbelasting volgens de Wet geluidhinder, 4 appartementen aan Noordewierweg 16A.</text:p>
            <text:p text:style-name="common-al">Burgemeester en wethouders hebben vastgesteld dat het pand ligt binnen de geluidzone van de geluidszones van de Noordewierweg en het gezoneerde industrieterrein spooremplacement. De geluidbelasting op de gevel(s) vanwege weg- en railverkeerslawaai overschrijdt de voorkeursgrenswaarde. Gelet op het voorgaande is besloten hogere waarden vast te stellen, op basis van het bepaalde in artikel 110a van de Wet geluidhinder.</text:p>
            <text:p text:style-name="common-al">
            <text:span text:style-name="nadrukvet">Bezwaar</text:span>
          </text:p>
            <text:p text:style-name="common-al">Dit besluit treedt in werking op de dag na verzending aan de aanvrager. Bent u het niet eens met dit besluit, dan kunt u binnen zes weken na verzending van dit besluit bezwaar maken. </text:p>
            <text:p text:style-name="common-al">Meer informatie hierover vindt u in de algemene tekst en op www.amersfoort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701.93 463466.04</meta:user-defined>
    <meta:user-defined meta:name="DC.title">Gemeente Amersfoort - Besluit hogere grenswaarden (Wet geluidhinder) - Noordewierweg 16A, Amersfoort</meta:user-defined>
    <meta:user-defined meta:name="OVERHEID.PostcodeHuisnummer/OVERHEIDop.postcodeHuisnummer">3812DK 16</meta:user-defined>
    <meta:user-defined meta:name="OVERHEIDop.straatnaam">Noordewier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97</meta:user-defined>
    <meta:user-defined meta:name="OVERHEIDop.GmbID/DC.identifier">gmb-2020-107697</meta:user-defined>
    <meta:user-defined meta:name="OVERHEIDop.versieInformatie"/>
  </office:meta>
</office:document-meta>
</file>